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a</text:p>
          </table:table-cell>
          <table:table-cell table:style-name="ce0" office:value-type="string">
            <text:p>Dodatni pogoji za sprejem elektronskih fitosanitarnih spričeval</text:p>
          </table:table-cell>
          <table:table-cell table:number-columns-repeated="1022"/>
        </table:table-row>
        <table:table-row>
          <table:table-cell table:style-name="ce0" office:value-type="string">
            <text:p>Argentin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Čil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Izrael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Kostarik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Mehik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orveška</text:p>
          </table:table-cell>
          <table:table-cell table:style-name="ce0" office:value-type="string">
            <text:p>Na mejni kontrolni točki zahteva predložitev papirnatih kopij e-PHYTO spričeval</text:p>
          </table:table-cell>
          <table:table-cell table:number-columns-repeated="1022"/>
        </table:table-row>
        <table:table-row>
          <table:table-cell table:style-name="ce0" office:value-type="string">
            <text:p>Nova Zelandija</text:p>
          </table:table-cell>
          <table:table-cell table:style-name="ce0" office:value-type="string">
            <text:p>UVHVVR mora pri prvem izvozu v Novo Zelandijo (NZ) najprej obvestiti predstavnika NZ v Bruslju, da želimo v Sloveniji izdajati e-PHYTO za izvoz v NZ; SI izvoznik pa bo moral za vsako pošiljko po e-pošti uvozniku v NZ poslati PDF e-PHYTO spričevala, da v NZ preverijo avtentičnost e-podpisa tega spričevala</text:p>
          </table:table-cell>
          <table:table-cell table:number-columns-repeated="1022"/>
        </table:table-row>
        <table:table-row>
          <table:table-cell table:style-name="ce0" office:value-type="string">
            <text:p>Panam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eru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Slonokoščena Obal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Šrilank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Tunizija</text:p>
          </table:table-cell>
          <table:table-cell table:style-name="ce0" office:value-type="string">
            <text:p>V polju 7 dela I e-PHYTO spričevala mora biti navedena prava vstopna točka v Tuniziji</text:p>
          </table:table-cell>
          <table:table-cell table:number-columns-repeated="1022"/>
        </table:table-row>
        <table:table-row>
          <table:table-cell table:style-name="ce0" office:value-type="string">
            <text:p>Ukrajin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Združene Države Amerik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Združeno Kraljestvo</text:p>
          </table:table-cell>
          <table:table-cell table:style-name="ce0" office:value-type="string">
            <text:p>Izvoznik mora po e-pošti uvozniku v Združenem Kraljestvu poslati PDF e-PHYTO spričevala, da lahko pristojni organi v namembni državi preverijo avtentičnost e-podpisa v spričevalu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06:33:24+02:00</meta:creation-date>
    <dc:date>2025-06-14T06:33:24+02:00</dc:date>
    <dc:title>Untitled Spreadsheet</dc:title>
    <dc:description/>
    <dc:subject/>
    <meta:keyword/>
    <meta:user-defined meta:name="Company"/>
    <meta:user-defined meta:name="category"/>
  </office:meta>
</office:document-meta>
</file>