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vajo izvajata dva reševalc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odenje plovil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(1)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utopljenca v plovil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na kopn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uporaba reševalne tube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4:05+02:00</meta:creation-date>
    <dc:date>2025-05-03T05:54:05+02:00</dc:date>
    <dc:title>Untitled Spreadsheet</dc:title>
    <dc:description/>
    <dc:subject/>
    <meta:keyword/>
    <meta:user-defined meta:name="Company"/>
    <meta:user-defined meta:name="category"/>
  </office:meta>
</office:document-meta>
</file>