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n spodnji imobilizacijski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podlaganje deske pod utopljenca</text:p>
          </table:table-cell>
          <table:table-cell table:number-columns-repeated="1023"/>
        </table:table-row>
        <table:table-row>
          <table:table-cell table:style-name="ce0" office:value-type="string">
            <text:p>-        učinkovita razporeditev nalog</text:p>
          </table:table-cell>
          <table:table-cell table:number-columns-repeated="1023"/>
        </table:table-row>
        <table:table-row>
          <table:table-cell table:style-name="ce0" office:value-type="string">
            <text:p>-        ekipno reševanje – vodenje akcij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spod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ložaj glave in deske – podlaganj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 v vod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komunikacija v ekipi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pasovanje ponesrečenca na desk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mobilizacija glav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znos iz bazena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ikaz imobilizacijskih prijemov, podlaganje deske ter pravilna izvedba ekipnega reševanj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33:58+02:00</meta:creation-date>
    <dc:date>2025-05-03T00:33:58+02:00</dc:date>
    <dc:title>Untitled Spreadsheet</dc:title>
    <dc:description/>
    <dc:subject/>
    <meta:keyword/>
    <meta:user-defined meta:name="Company"/>
    <meta:user-defined meta:name="category"/>
  </office:meta>
</office:document-meta>
</file>