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položaj (na vodni površini, na dnu bazena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glede na položaj 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, kontrola glave</text:p>
          </table:table-cell>
          <table:table-cell table:number-columns-repeated="1023"/>
        </table:table-row>
        <table:table-row>
          <table:table-cell table:style-name="ce0" office:value-type="string">
            <text:p>-        dvig iz bazena in Ravtek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ljencem, zlasti kontrola glav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Ravtek 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ljencem, zlasti kontrola glave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1:07:38+02:00</meta:creation-date>
    <dc:date>2024-04-25T21:07:38+02:00</dc:date>
    <dc:title>Untitled Spreadsheet</dc:title>
    <dc:description/>
    <dc:subject/>
    <meta:keyword/>
    <meta:user-defined meta:name="Company"/>
    <meta:user-defined meta:name="category"/>
  </office:meta>
</office:document-meta>
</file>