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1. Za vlogo za priznavanje na podlagi minimalnih pogojev usposobljenosti za sektorske poklice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  <table:table-row>
          <table:table-cell table:style-name="ce0" office:value-type="string">
            <text:p>2. Za vlogo za priznavanje po splošnem sistemu in v postopkih priznavanja izobraževanja </text:p>
          </table:table-cell>
          <table:table-cell table:style-name="ce0" office:value-type="string">
            <text:p>35,00 EUR</text:p>
          </table:table-cell>
          <table:table-cell table:number-columns-repeated="1022"/>
        </table:table-row>
        <table:table-row>
          <table:table-cell table:style-name="ce0" office:value-type="string">
            <text:p>3. Za vlogo za priznavanje poklicnih izkušenj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  <table:table-row>
          <table:table-cell table:style-name="ce0" office:value-type="string">
            <text:p>4. Za odločbo za priznavanje na podlagi minimalnih pogojev usposobljenosti za sektorske poklice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  <table:table-row>
          <table:table-cell table:style-name="ce0" office:value-type="string">
            <text:p>5. Za odločbo za priznavanje po splošnem sistemu in v postopkih priznavanja izobraževanja </text:p>
          </table:table-cell>
          <table:table-cell table:style-name="ce0" office:value-type="string">
            <text:p>35,00 EUR</text:p>
          </table:table-cell>
          <table:table-cell table:number-columns-repeated="1022"/>
        </table:table-row>
        <table:table-row>
          <table:table-cell table:style-name="ce0" office:value-type="string">
            <text:p>6. Za odločbo za priznavanje poklicnih izkušenj </text:p>
          </table:table-cell>
          <table:table-cell table:style-name="ce0" office:value-type="string">
            <text:p>25,00 EUR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3:48:10+02:00</meta:creation-date>
    <dc:date>2024-04-25T13:48:10+02:00</dc:date>
    <dc:title>Untitled Spreadsheet</dc:title>
    <dc:description/>
    <dc:subject/>
    <meta:keyword/>
    <meta:user-defined meta:name="Company"/>
    <meta:user-defined meta:name="category"/>
  </office:meta>
</office:document-meta>
</file>