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AP. ŠTEVILKA</text:p>
          </table:table-cell>
          <table:table-cell table:style-name="ce0" office:value-type="string">
            <text:p>DATUM VPISA</text:p>
          </table:table-cell>
          <table:table-cell table:style-name="ce0" office:value-type="string">
            <text:p>NAZIV ARHIVA, KI HRANI GRADIVO</text:p>
          </table:table-cell>
          <table:table-cell table:style-name="ce0" office:value-type="string">
            <text:p>NAZIV FONDA / ZBIRKE / SIGNATURA </text:p>
          </table:table-cell>
          <table:table-cell table:style-name="ce0" office:value-type="string">
            <text:p>OBDOBJE NASTANKA POPISANEGA GRADIVA</text:p>
          </table:table-cell>
          <table:table-cell table:style-name="ce0" office:value-type="string">
            <text:p>OBSEG POPISANEGA GRADIVA</text:p>
          </table:table-cell>
          <table:table-cell table:style-name="ce0" office:value-type="string">
            <text:p>DATUM EVIDENTIRANJA</text:p>
          </table:table-cell>
          <table:table-cell table:style-name="ce0" office:value-type="string">
            <text:p>OSEBA, KI JE EVIDENTIRALA 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Slovensko kulturno in športno društvo Drava Augsburg</text:p>
          </table:table-cell>
          <table:table-cell table:style-name="ce0" office:value-type="string">
            <text:p>Slovensko kulturno in športno društvo Drava Augsburg</text:p>
          </table:table-cell>
          <table:table-cell table:style-name="ce0" office:value-type="string">
            <text:p>1979 - 2018</text:p>
          </table:table-cell>
          <table:table-cell table:style-name="ce0" office:value-type="string">
            <text:p>2 registratorja, 6 map, 5 srajčk</text:p>
          </table:table-cell>
          <table:table-cell table:style-name="ce0" office:value-type="string">
            <text:p>20. 10. 2018</text:p>
          </table:table-cell>
          <table:table-cell table:style-name="ce0" office:value-type="string">
            <text:p>Andrja Klasinc Škofljanec, Danijela Juričić Čargo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2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Slovensko kulturno društvo Lipa München</text:p>
          </table:table-cell>
          <table:table-cell table:style-name="ce0" office:value-type="string">
            <text:p>Slovensko kulturno društvo Lipa München</text:p>
          </table:table-cell>
          <table:table-cell table:style-name="ce0" office:value-type="string">
            <text:p>1992 - 2017</text:p>
          </table:table-cell>
          <table:table-cell table:style-name="ce0" office:value-type="string">
            <text:p>15 registratorjev</text:p>
          </table:table-cell>
          <table:table-cell table:style-name="ce0" office:value-type="string">
            <text:p>20. 10. 2018</text:p>
          </table:table-cell>
          <table:table-cell table:style-name="ce0" office:value-type="string">
            <text:p>Andrja Klasinc Škofljanec, Danijela Juričić Čargo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3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Škofijski arhiv v Celovcu / Diözesenarchiv Gurk</text:p>
          </table:table-cell>
          <table:table-cell table:style-name="ce0" office:value-type="string">
            <text:p>Listine krškega stolnega kapitlja / Urkunden des Gurker Domkapittels  </text:p>
          </table:table-cell>
          <table:table-cell table:style-name="ce0" office:value-type="string">
            <text:p>16. stol.-20. stol.</text:p>
          </table:table-cell>
          <table:table-cell table:style-name="ce0" office:value-type="string">
            <text:p>posamezni dokumenti, ki se nanašajo na župnijo sv. Ožbolta na Jezerskem</text:p>
          </table:table-cell>
          <table:table-cell table:style-name="ce0" office:value-type="string">
            <text:p>10.-13. 9. 2018</text:p>
          </table:table-cell>
          <table:table-cell table:style-name="ce0" office:value-type="string">
            <text:p>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4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Plemiški arhiv – Adler arhiv</text:p>
          </table:table-cell>
          <table:table-cell table:style-name="ce0" office:value-type="string">
            <text:p>16. stol.-1918</text:p>
          </table:table-cell>
          <table:table-cell table:style-name="ce0" office:value-type="string">
            <text:p>41 plemiških diplom</text:p>
          </table:table-cell>
          <table:table-cell table:style-name="ce0" office:value-type="string">
            <text:p> 14.-18. 10. 2018</text:p>
          </table:table-cell>
          <table:table-cell table:style-name="ce0" office:value-type="string">
            <text:p>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5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Škofijski arhiv v Trstu / Archivio storico diocesiano di Trieste</text:p>
          </table:table-cell>
          <table:table-cell table:style-name="ce0" office:value-type="string">
            <text:p>Archivio della Diocesi di Capodistria, Protocolli di Geronimo/ Girolamo Rusca (1620–1650); Protocolli di Geremia Pola (1420–1424); Acta ordinationum et beneficiorum Episcopi Jacobi Vallaresso (1482 - 1503)</text:p>
          </table:table-cell>
          <table:table-cell table:style-name="ce0" office:value-type="string">
            <text:p>1420 - 1797</text:p>
          </table:table-cell>
          <table:table-cell table:style-name="ce0" office:value-type="string">
            <text:p>posamezni zanimivi podatki</text:p>
          </table:table-cell>
          <table:table-cell table:style-name="ce0" office:value-type="string">
            <text:p>18. 5., 28. 9. 2018</text:p>
          </table:table-cell>
          <table:table-cell table:style-name="ce0" office:value-type="string">
            <text:p>Lilijana Žnidaršič Golec, 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6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Nadškofijski arhiv Videm  / Archivio Diocesano di Udine </text:p>
          </table:table-cell>
          <table:table-cell table:style-name="ce0" office:value-type="string">
            <text:p>Archivio Arcivescovile Udine (AAU), Archivio della Curia Arcivescovile (ACAU), Acta Curiae; Ordinazioni sacre</text:p>
          </table:table-cell>
          <table:table-cell table:style-name="ce0" office:value-type="string">
            <text:p>1448 - 1932  </text:p>
          </table:table-cell>
          <table:table-cell table:style-name="ce0" office:value-type="string">
            <text:p>pregled protokolov za Acta curiae buste: 329, 629;  in Ordinazioni sacre busta: 637 </text:p>
          </table:table-cell>
          <table:table-cell table:style-name="ce0" office:value-type="string">
            <text:p>14.- 17. 5. 2018</text:p>
          </table:table-cell>
          <table:table-cell table:style-name="ce0" office:value-type="string">
            <text:p>Lilijana Žnidaršič Golec, 
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7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Deželni arhiv Glasbene matice v Furlaniji, Julijski krajini, DAGFMJFK 1, Trst</text:p>
          </table:table-cell>
          <table:table-cell table:style-name="ce0" office:value-type="string">
            <text:p>Glasbena matica</text:p>
          </table:table-cell>
          <table:table-cell table:style-name="ce0" office:value-type="string">
            <text:p>1920 - 2002</text:p>
          </table:table-cell>
          <table:table-cell table:style-name="ce0" office:value-type="string">
            <text:p>32 škatel</text:p>
          </table:table-cell>
          <table:table-cell table:style-name="ce0" office:value-type="string">
            <text:p>7.-8., 14.-15., 21.-22. 2., 7.-8., 21.-22., 28.-29. 3., 4.-5. 4. 2019</text:p>
          </table:table-cell>
          <table:table-cell table:style-name="ce0" office:value-type="string">
            <text:p>Katarina Kraševac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8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Registraturen von Eisenbahngesellschaften – Registrature železnic, 
Inner-Österreichische Herrschaftsakten –Notranjeavstrijski gospoščinski spisi, 
Kommerz Innerösterreich, Tirol und Vorderösterreich – Trgovina, poslovanje v Notranji Avstriji, Tirolskem in Prednji Avstriji, 
Militär-Oberrealschule Marburg – Vojaška višja realka Maribor – Kadetnica, 
Betriebsbücher der österreichischen Bundesbahnen – Poslovne knjige avstrijske železnice, 
Postbauten – Gradnja pošt, 
Studienhofkommision – Dvorna komisija za študij, 
Militärgerichtsarchiv – Arhiv vojaških sodišč</text:p>
          </table:table-cell>
          <table:table-cell table:style-name="ce0" office:value-type="string">
            <text:p>14.-20. stoletje</text:p>
          </table:table-cell>
          <table:table-cell table:style-name="ce0" office:value-type="string">
            <text:p>posamezni dokumenti in registri, ki se nanašajo na Štajersko</text:p>
          </table:table-cell>
          <table:table-cell table:style-name="ce0" office:value-type="string">
            <text:p>9. -12. 7. 2018</text:p>
          </table:table-cell>
          <table:table-cell table:style-name="ce0" office:value-type="string">
            <text:p>Mojca Horvat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9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Madžarski nacionalni arhiv – Državni arhiv Budimpešta / Magyar Nemzeti Levéltár Országos Levéltár, Budapest – </text:p>
          </table:table-cell>
          <table:table-cell table:style-name="ce0" office:value-type="string">
            <text:p>K 149 – Belügyminisztériumi Levéltár (fondcsoport) – Ministrstvo za notranje zadeve  (skupina fondov);
Belügyminisztérium – Ministrstvo za notranje zadeve; K 149 Rezervált iratok (állag) –  Rezervirani spisi (serija)
K 150 Általános iratok (állag) – 
Splošni spisi (serija)
</text:p>
          </table:table-cell>
          <table:table-cell table:style-name="ce0" office:value-type="string">
            <text:p>1867 -1945</text:p>
          </table:table-cell>
          <table:table-cell table:style-name="ce0" office:value-type="string">
            <text:p>posamezni dokumenti, poročila, ki se nanašajo na mejne incidente na madžarsko jugoslovanski meji v Prekmurju</text:p>
          </table:table-cell>
          <table:table-cell table:style-name="ce0" office:value-type="string">
            <text:p>23.-27. 7., 3. 12. 2018</text:p>
          </table:table-cell>
          <table:table-cell table:style-name="ce0" office:value-type="string">
            <text:p>Gordana Šövegeš Lipovše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0</text:p>
          </table:table-cell>
          <table:table-cell table:style-name="ce0" office:value-type="string">
            <text:p>4. 12. 2019</text:p>
          </table:table-cell>
          <table:table-cell table:style-name="ce0" office:value-type="string">
            <text:p>Inštitut in muzej za vojno zgodovino Budimpešta, Vojni arhiv / Hadtörténeti Intézet és Múzeum Budapest, Hadtörténelmi Levéltár </text:p>
          </table:table-cell>
          <table:table-cell table:style-name="ce0" office:value-type="string">
            <text:p>
II. 597.
Magyar királyi nagykanizsai 20. honvéd gyalogezred 1907–1918; halotti anyakönyv – l Madžarsko-kraljevi 20. honved pehotni polk 1907–1918; mrliška knjiga
</text:p>
          </table:table-cell>
          <table:table-cell table:style-name="ce0" office:value-type="string">
            <text:p>1914 - 1918</text:p>
          </table:table-cell>
          <table:table-cell table:style-name="ce0" office:value-type="string">
            <text:p>mrliška matična knjiga</text:p>
          </table:table-cell>
          <table:table-cell table:style-name="ce0" office:value-type="string">
            <text:p>4.-7. 12. 2018</text:p>
          </table:table-cell>
          <table:table-cell table:style-name="ce0" office:value-type="string">
            <text:p>Gordana Šövegeš Lipovše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1</text:p>
          </table:table-cell>
          <table:table-cell table:style-name="ce0" office:value-type="string">
            <text:p>4. 12. 2019</text:p>
          </table:table-cell>
          <table:table-cell table:style-name="ce0" office:value-type="string">
            <text:p>Arhiv Jugoslavije, Beograd</text:p>
          </table:table-cell>
          <table:table-cell table:style-name="ce0" office:value-type="string">
            <text:p>AJ 860, Skijaški savez Jugoslavije – Smučarska zveza Jugoslavije</text:p>
          </table:table-cell>
          <table:table-cell table:style-name="ce0" office:value-type="string">
            <text:p>1949 - 2006</text:p>
          </table:table-cell>
          <table:table-cell table:style-name="ce0" office:value-type="string">
            <text:p>17 škatel; 103 novi zapisi</text:p>
          </table:table-cell>
          <table:table-cell table:style-name="ce0" office:value-type="string">
            <text:p>11.-14. 6. 2018</text:p>
          </table:table-cell>
          <table:table-cell table:style-name="ce0" office:value-type="string">
            <text:p>Borut Batagelj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2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
AT-OeStA/FHKA AHK HFIÖ Misz, (Hoffinanz Innerösterreich) Österreichische Münz und Bergwesen, Innerösterreichische Miszellen 1500-1750  (Notranjeavstrijske dvorne finance in rudarske zadeve) Not-ranjeavstrijska serija varia;
AT-OeStA/FHKA NHK MBW Bücher 1745-1876, Finanzmi-nisteriums und deren nachgeordnete monta-nistische Dienststellen 1745-1876, serija Bücher 1745-1876  – Urad Dvorne komore za rudarske in denarne zadeve, Urad za novč-ne in rudarske
zadeve, serija Knjige</text:p>
          </table:table-cell>
          <table:table-cell table:style-name="ce0" office:value-type="string">
            <text:p>1500 - 1876</text:p>
          </table:table-cell>
          <table:table-cell table:style-name="ce0" office:value-type="string">
            <text:p>5 indeksov in protokolov, 2 fascikla</text:p>
          </table:table-cell>
          <table:table-cell table:style-name="ce0" office:value-type="string">
            <text:p>14.-18. 5. 2018</text:p>
          </table:table-cell>
          <table:table-cell table:style-name="ce0" office:value-type="string">
            <text:p>Mira Hodnik, Dunja Mušič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3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, Finančni in dvokomorni arhiv / Österreichische Staatsarchiv, Wien, Finanz und Hofkamerarchiv</text:p>
          </table:table-cell>
          <table:table-cell table:style-name="ce0" office:value-type="string">
            <text:p>Innerösterreichische Herrschaftsakten – Spisi notranjeavstrijskih gospostev</text:p>
          </table:table-cell>
          <table:table-cell table:style-name="ce0" office:value-type="string">
            <text:p>1528-1705</text:p>
          </table:table-cell>
          <table:table-cell table:style-name="ce0"/>
          <table:table-cell table:style-name="ce0" office:value-type="string">
            <text:p>14.-18. 5. 2018</text:p>
          </table:table-cell>
          <table:table-cell table:style-name="ce0" office:value-type="string">
            <text:p>Dunja Mušič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4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Plemiški arhiv – Adler arhiv</text:p>
          </table:table-cell>
          <table:table-cell table:style-name="ce0" office:value-type="string">
            <text:p>16. stol.-1918</text:p>
          </table:table-cell>
          <table:table-cell table:style-name="ce0" office:value-type="string">
            <text:p>86 plemiških diplom</text:p>
          </table:table-cell>
          <table:table-cell table:style-name="ce0" office:value-type="string">
            <text:p>16.-19. 4., 15.-18. 10. 2016</text:p>
          </table:table-cell>
          <table:table-cell table:style-name="ce0" office:value-type="string">
            <text:p>Barbara Žabota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5</text:p>
          </table:table-cell>
          <table:table-cell table:style-name="ce0" office:value-type="string">
            <text:p>11. 12. 2019</text:p>
          </table:table-cell>
          <table:table-cell table:style-name="ce0" office:value-type="string">
            <text:p> Arhiv nemškega viteškega reda, Dunaj / Deutschordens-zentralarchiv (DOZA), Wien </text:p>
          </table:table-cell>
          <table:table-cell table:style-name="ce0" office:value-type="string">
            <text:p>Komende Gross Sonntag – Komenda Velika Nedelja</text:p>
          </table:table-cell>
          <table:table-cell table:style-name="ce0" office:value-type="string">
            <text:p>1525 - 1731</text:p>
          </table:table-cell>
          <table:table-cell table:style-name="ce0" office:value-type="string">
            <text:p>posamezni dokumenti </text:p>
          </table:table-cell>
          <table:table-cell table:style-name="ce0" office:value-type="string">
            <text:p>4.-8. 6. 2018</text:p>
          </table:table-cell>
          <table:table-cell table:style-name="ce0" office:value-type="string">
            <text:p>Dejan Zadravec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6</text:p>
          </table:table-cell>
          <table:table-cell table:style-name="ce0" office:value-type="string">
            <text:p>13. 12. 2019</text:p>
          </table:table-cell>
          <table:table-cell table:style-name="ce0" office:value-type="string">
            <text:p>National Archives, London /  Britanski državni arhiv, London</text:p>
          </table:table-cell>
          <table:table-cell table:style-name="ce0" office:value-type="string">
            <text:p>Foreign Office: Political Departments: General correspondence from 1906 - 1966  (FO 371) – fond zunanjega ministrstva, politična korespondenca, 1906 - 1966 (FO 371) </text:p>
          </table:table-cell>
          <table:table-cell table:style-name="ce0" office:value-type="string">
            <text:p>1921-1966</text:p>
          </table:table-cell>
          <table:table-cell table:style-name="ce0" office:value-type="string">
            <text:p>posamezni dokumenti </text:p>
          </table:table-cell>
          <table:table-cell table:style-name="ce0" office:value-type="string">
            <text:p>Od 1987 do 2008, od 2018 do 2019
(povprečno pet dni na leto, dve osebi) </text:p>
          </table:table-cell>
          <table:table-cell table:style-name="ce0" office:value-type="string">
            <text:p>dr. Mateja Jeraj, dr. Jelka Melik in Tanja Žohar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8:28:51+02:00</meta:creation-date>
    <dc:date>2024-04-23T18:28:51+02:00</dc:date>
    <dc:title>Untitled Spreadsheet</dc:title>
    <dc:description/>
    <dc:subject/>
    <meta:keyword/>
    <meta:user-defined meta:name="Company"/>
    <meta:user-defined meta:name="category"/>
  </office:meta>
</office:document-meta>
</file>