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Podpora planinski športni in rekreacijski infrastrukturi Energetska sanacija Krekove koče na Ratitovcu</text:p>
          </table:table-cell>
          <table:table-cell table:style-name="ce0" office:value-type="float" office:value="4500000">
            <text:p>4500000</text:p>
          </table:table-cell>
          <table:table-cell table:number-columns-repeated="1022"/>
        </table:table-row>
        <table:table-row>
          <table:table-cell table:style-name="ce0" office:value-type="string">
            <text:p>Kolesarska povezava Železniki-Selca</text:p>
          </table:table-cell>
          <table:table-cell table:style-name="ce0" office:value-type="float" office:value="1029389,62">
            <text:p>1029389,62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Vzpostavitev laboratorija za preskušanje mask</text:p>
          </table:table-cell>
          <table:table-cell table:style-name="ce0" office:value-type="float" office:value="300000">
            <text:p>300000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Vzpostavitev proizvodnje OXI-MED</text:p>
          </table:table-cell>
          <table:table-cell table:style-name="ce0" office:value-type="float" office:value="241520">
            <text:p>241520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Razvoj postopkov za ovrednotenje in preskušanje zaščitnih in medicinskih mask</text:p>
          </table:table-cell>
          <table:table-cell table:style-name="ce0" office:value-type="float" office:value="199057,5">
            <text:p>199057,5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122786,07">
            <text:p>122786,07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100000">
            <text:p>10000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8T03:50:30+02:00</meta:creation-date>
    <dc:date>2024-04-18T03:50:30+02:00</dc:date>
    <dc:title>Untitled Spreadsheet</dc:title>
    <dc:description/>
    <dc:subject/>
    <meta:keyword/>
    <meta:user-defined meta:name="Company"/>
    <meta:user-defined meta:name="category"/>
  </office:meta>
</office:document-meta>
</file>