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Protipoplavna ureditev porečja Selške Sore (do kraja Dolenja vas) - zmanjševanje poplavne ogroženosti Železnikov</text:p>
          </table:table-cell>
          <table:table-cell table:style-name="ce0" office:value-type="float" office:value="34304077,17">
            <text:p>34304077,17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Rekonstrukcija ceste Sorica - Podrošt in  Petrovo Brdo - Podrošt - Češnjica</text:p>
          </table:table-cell>
          <table:table-cell table:style-name="ce0" office:value-type="float" office:value="3661915">
            <text:p>366191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regionalne ceste Rudno–Češnjica od km 0,950 do km 1,600</text:p>
          </table:table-cell>
          <table:table-cell table:style-name="ce0" office:value-type="float" office:value="2663619,8">
            <text:p>2663619,8</text:p>
          </table:table-cell>
          <table:table-cell table:style-name="ce0" office:value-type="string">
            <text:p>1.03.2023</text:p>
          </table:table-cell>
          <table:table-cell table:number-columns-repeated="1021"/>
        </table:table-row>
        <table:table-row>
          <table:table-cell table:style-name="ce0" office:value-type="string">
            <text:p>Kolesarska povezava Železniki–Selca</text:p>
          </table:table-cell>
          <table:table-cell table:style-name="ce0" office:value-type="float" office:value="1664735">
            <text:p>1664735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Sanacija poškodb brežin na 5 lokacijah na cesti Davča-Novaki in cesti Novaki-Cerkno</text:p>
          </table:table-cell>
          <table:table-cell table:style-name="ce0" office:value-type="float" office:value="1093677">
            <text:p>1093677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Sanacija plazu in nasipne brežine »Lajše« na državni cesti Kropa – Rudno od km 8,953 do km 9,116</text:p>
          </table:table-cell>
          <table:table-cell table:style-name="ce0" office:value-type="float" office:value="897059,51">
            <text:p>897059,51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Sanacija plazu in padajočih kamnitih blokov v Železnikih</text:p>
          </table:table-cell>
          <table:table-cell table:style-name="ce0" office:value-type="float" office:value="640000">
            <text:p>64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zgradnja dodatnih prostorov v Osnovni šoli Železniki</text:p>
          </table:table-cell>
          <table:table-cell table:style-name="ce0" office:value-type="float" office:value="624000">
            <text:p>624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Ureditev obojestranskega avtobusnega postajališča v naselju Rudno</text:p>
          </table:table-cell>
          <table:table-cell table:style-name="ce0" office:value-type="float" office:value="113674">
            <text:p>11367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Energetska sanacija Krekove koče na Ratitovcu</text:p>
          </table:table-cell>
          <table:table-cell table:style-name="ce0" office:value-type="float" office:value="76791,25">
            <text:p>76791,25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Obnova spomenika žrtvam v Dolenji vasi</text:p>
          </table:table-cell>
          <table:table-cell table:style-name="ce0" office:value-type="float" office:value="29810">
            <text:p>2981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Obnova v poplavah 2007 poškodovanih cerkvenih klopi v župniji Železniki</text:p>
          </table:table-cell>
          <table:table-cell table:style-name="ce0" office:value-type="float" office:value="4700">
            <text:p>47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Obnova križa z razpelom ob župnijski cerkvi v Železnikih</text:p>
          </table:table-cell>
          <table:table-cell table:style-name="ce0" office:value-type="float" office:value="1900">
            <text:p>19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8T10:09:58+02:00</meta:creation-date>
    <dc:date>2024-04-18T10:09:58+02:00</dc:date>
    <dc:title>Untitled Spreadsheet</dc:title>
    <dc:description/>
    <dc:subject/>
    <meta:keyword/>
    <meta:user-defined meta:name="Company"/>
    <meta:user-defined meta:name="category"/>
  </office:meta>
</office:document-meta>
</file>