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vezovalna cesta Zavrč - Formin na hitro cesto Hajdina - Ormož </text:p>
          </table:table-cell>
          <table:table-cell table:style-name="ce0" office:value-type="float" office:value="20000000">
            <text:p>20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Cesta Borl - mejni prehod: preplastitev, ureditev postajališča, območja za kolesarje in hodnikov</text:p>
          </table:table-cell>
          <table:table-cell table:style-name="ce0" office:value-type="float" office:value="6600000">
            <text:p>6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e steze za pešce in kolesarje ob državni cesti Spuhlja – Zavrč</text:p>
          </table:table-cell>
          <table:table-cell table:style-name="ce0" office:value-type="float" office:value="682570">
            <text:p>6825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avgusta 2020 (sanacija plazu Turški vrh, Drenovec)</text:p>
          </table:table-cell>
          <table:table-cell table:style-name="ce0" office:value-type="float" office:value="269386">
            <text:p>2693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 Sanacija plazu na občinski infrastrukturi zaradi poplav november 2019 (sanacija plazu Drenovec)</text:p>
          </table:table-cell>
          <table:table-cell table:style-name="ce0" office:value-type="float" office:value="231754">
            <text:p>2317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Turškem potoku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4:40:04+02:00</meta:creation-date>
    <dc:date>2024-04-27T04:40:04+02:00</dc:date>
    <dc:title>Untitled Spreadsheet</dc:title>
    <dc:description/>
    <dc:subject/>
    <meta:keyword/>
    <meta:user-defined meta:name="Company"/>
    <meta:user-defined meta:name="category"/>
  </office:meta>
</office:document-meta>
</file>