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, ki so namenjene več uporabnikom</text:p>
          </table:table-cell>
          <table:table-cell table:style-name="ce0" office:value-type="float" office:value="3526861">
            <text:p>35268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Poslovna cona Arnovski gozd</text:p>
          </table:table-cell>
          <table:table-cell table:style-name="ce0" office:value-type="float" office:value="2958812,09">
            <text:p>2958812,09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 Žalec – Šempeter, pododsek skozi naselje Šempeter, od km 4,480 do km 5,750</text:p>
          </table:table-cell>
          <table:table-cell table:style-name="ce0" office:value-type="float" office:value="1967257">
            <text:p>19672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Celje - Žalec </text:p>
          </table:table-cell>
          <table:table-cell table:style-name="ce0" office:value-type="float" office:value="1594011">
            <text:p>159401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janje prehodov na progi št. 31 v občini Žalec</text:p>
          </table:table-cell>
          <table:table-cell table:style-name="ce0" office:value-type="float" office:value="1529061">
            <text:p>1529061</text:p>
          </table:table-cell>
          <table:table-cell table:style-name="ce0" office:value-type="string">
            <text:p>  2022-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,06">
            <text:p>1050578,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nvesticija v napravo nasadov jablan, protitočnih mrež ter mehanizacije, ki ima izrazito okoljski učinek; upravičenec: Sadjarstvo Mirosan d.o.o.</text:p>
          </table:table-cell>
          <table:table-cell table:style-name="ce0" office:value-type="float" office:value="776225">
            <text:p>77622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na žalski obvoznici na regionalni cesti R2-447/0287 v km 1,500, R2-447/0367 v km 0,000 in R2-451/1448 v km 2,090</text:p>
          </table:table-cell>
          <table:table-cell table:style-name="ce0" office:value-type="float" office:value="666694">
            <text:p>6666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lovna cona južno od železnice - II. faza</text:p>
          </table:table-cell>
          <table:table-cell table:style-name="ce0" office:value-type="float" office:value="662892">
            <text:p>662892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Nadzidava I. Osnovne šole Žalec</text:p>
          </table:table-cell>
          <table:table-cell table:style-name="ce0" office:value-type="float" office:value="597000">
            <text:p>59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ciranje obnove mostu čez Savinjo na lokalni cesti Petrovče - Kasaze, zaradi neurij s poplavami poleti 2020</text:p>
          </table:table-cell>
          <table:table-cell table:style-name="ce0" office:value-type="float" office:value="574000">
            <text:p>574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Vzpostavitev enota za namen zagotavljanja dnevih oblik varstva za osebe starejše od 65 let v Posebnem socialno-varstvenem zavodu Nine Pokorn-Grmovje</text:p>
          </table:table-cell>
          <table:table-cell table:style-name="ce0" office:value-type="float" office:value="502000">
            <text:p>5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ostavitev sončne elektrarne</text:p>
          </table:table-cell>
          <table:table-cell table:style-name="ce0" office:value-type="float" office:value="394981,9">
            <text:p>394981,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sodišča v Žalcu</text:p>
          </table:table-cell>
          <table:table-cell table:style-name="ce0" office:value-type="float" office:value="300000">
            <text:p>3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za širitev dejavnosti; Upravičenec: Društvo namakalnih naprav Breg Roje</text:p>
          </table:table-cell>
          <table:table-cell table:style-name="ce0" office:value-type="float" office:value="221713">
            <text:p>221713</text:p>
          </table:table-cell>
          <table:table-cell table:style-name="ce0" office:value-type="string">
            <text:p>10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ega sistema Gotovlje, ki je namenjen več uporabnikom</text:p>
          </table:table-cell>
          <table:table-cell table:style-name="ce0" office:value-type="float" office:value="215922">
            <text:p>21592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 - IHPS; Upravičenec: IHPS</text:p>
          </table:table-cell>
          <table:table-cell table:style-name="ce0" office:value-type="float" office:value="172313">
            <text:p>1723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hlajevanje objekta Policijske postaje Žalec</text:p>
          </table:table-cell>
          <table:table-cell table:style-name="ce0" office:value-type="float" office:value="110000">
            <text:p>110000</text:p>
          </table:table-cell>
          <table:table-cell table:style-name="ce0" office:value-type="string">
            <text:p>9.09.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102200">
            <text:p>102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dobčinska splošna knjižnica Žalec (nakup knjižničnega gradiva)</text:p>
          </table:table-cell>
          <table:table-cell table:style-name="ce0" office:value-type="float" office:value="90884">
            <text:p>9088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Žalec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Medobčinsko splošno knjižnico Žalec</text:p>
          </table:table-cell>
          <table:table-cell table:style-name="ce0" office:value-type="float" office:value="2880">
            <text:p>28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15:58:36+02:00</meta:creation-date>
    <dc:date>2024-04-16T15:58:36+02:00</dc:date>
    <dc:title>Untitled Spreadsheet</dc:title>
    <dc:description/>
    <dc:subject/>
    <meta:keyword/>
    <meta:user-defined meta:name="Company"/>
    <meta:user-defined meta:name="category"/>
  </office:meta>
</office:document-meta>
</file>