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Ureditev prostorov za Upravno enoto Vrhnika in za arhiv Upravne enote Ljubljana v objektih stare vojašnice na Vrhniki</text:p>
          </table:table-cell>
          <table:table-cell table:style-name="ce0" office:value-type="float" office:value="4700000">
            <text:p>47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in infrastrukture za interpretacijo ohranjanja narave in kulturne dediščine na Ljubljanskem barju</text:p>
          </table:table-cell>
          <table:table-cell table:style-name="ce0" office:value-type="float" office:value="4126451">
            <text:p>412645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nove enote Doma upokojencev Vrhnika na Stari Vrhniki</text:p>
          </table:table-cell>
          <table:table-cell table:style-name="ce0" office:value-type="float" office:value="2489783,98">
            <text:p>2489783,98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Ureditev južnega dela obvoznice Vrhnika (SKLOP 2)</text:p>
          </table:table-cell>
          <table:table-cell table:style-name="ce0" office:value-type="float" office:value="2356873,97">
            <text:p>2356873,97</text:p>
          </table:table-cell>
          <table:table-cell table:style-name="ce0" office:value-type="string">
            <text:p>4.02.2023</text:p>
          </table:table-cell>
          <table:table-cell table:number-columns-repeated="1021"/>
        </table:table-row>
        <table:table-row>
          <table:table-cell table:style-name="ce0" office:value-type="string">
            <text:p>Barjansko kolesarsko omrežje - Občina Vrhnika (FAZA 1) in Občina Horjul (FAZA 1 in 2)
</text:p>
          </table:table-cell>
          <table:table-cell table:style-name="ce0" office:value-type="float" office:value="1600000">
            <text:p>160000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Enota za zagotavljanje dnevnih oblik varstva v Domu starejših občanov Vrhnika</text:p>
          </table:table-cell>
          <table:table-cell table:style-name="ce0" office:value-type="float" office:value="1540000">
            <text:p>1540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Ureditev južnega dela obvoznice Vrhnika (sklop S1)</text:p>
          </table:table-cell>
          <table:table-cell table:style-name="ce0" office:value-type="float" office:value="1334183">
            <text:p>133418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domestna gradnja dveh mostov na: most čez Podlipščico in most čez Lahovko</text:p>
          </table:table-cell>
          <table:table-cell table:style-name="ce0" office:value-type="float" office:value="805818">
            <text:p>80581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izidava osnovne šole Ivana Cankarja</text:p>
          </table:table-cell>
          <table:table-cell table:style-name="ce0" office:value-type="float" office:value="496000">
            <text:p>496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stavbe Okrajnega sodišča na Vrhniki </text:p>
          </table:table-cell>
          <table:table-cell table:style-name="ce0" office:value-type="float" office:value="200000">
            <text:p>200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Arheološke točke na Vrhniki-Po sledeh preteklosti</text:p>
          </table:table-cell>
          <table:table-cell table:style-name="ce0" office:value-type="float" office:value="57931,08">
            <text:p>57931,08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Cankarjeva Knjižnica Vrhnika (nakup knjižničnega gradiva in druge naloge)</text:p>
          </table:table-cell>
          <table:table-cell table:style-name="ce0" office:value-type="float" office:value="56600">
            <text:p>56600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1:40:41+02:00</meta:creation-date>
    <dc:date>2024-04-20T01:40:41+02:00</dc:date>
    <dc:title>Untitled Spreadsheet</dc:title>
    <dc:description/>
    <dc:subject/>
    <meta:keyword/>
    <meta:user-defined meta:name="Company"/>
    <meta:user-defined meta:name="category"/>
  </office:meta>
</office:document-meta>
</file>