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Oskrba s pitno vodo v Savinjski regiji - 1. sklop</text:p>
          </table:table-cell>
          <table:table-cell table:style-name="ce0" office:value-type="float" office:value="6216922">
            <text:p>6216922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sklop številka 11 konzorcij Celje</text:p>
          </table:table-cell>
          <table:table-cell table:style-name="ce0" office:value-type="float" office:value="2278240">
            <text:p>227824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na območju porečja Savinje (neurje s poplavami april 2017, 2018, 2019) za leto 2021</text:p>
          </table:table-cell>
          <table:table-cell table:style-name="ce0" office:value-type="float" office:value="1795000">
            <text:p>1795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lazu na javni poti Raposija, zaradi neurij s poplavami poleti 2020</text:p>
          </table:table-cell>
          <table:table-cell table:style-name="ce0" office:value-type="float" office:value="370000">
            <text:p>370000</text:p>
          </table:table-cell>
          <table:table-cell table:style-name="ce0" office:value-type="string">
            <text:p>31.10.2022</text:p>
          </table:table-cell>
          <table:table-cell table:number-columns-repeated="1021"/>
        </table:table-row>
        <table:table-row>
          <table:table-cell table:style-name="ce0" office:value-type="string">
            <text:p>Ureditev dodatnih prostorov v vrtcu Vransko</text:p>
          </table:table-cell>
          <table:table-cell table:style-name="ce0" office:value-type="float" office:value="107000">
            <text:p>107000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Rekonstrukcija ceste Šentrupert-Ločica od km 6,990 do km 7,170 z dograditvijo hodnika za pešce</text:p>
          </table:table-cell>
          <table:table-cell table:style-name="ce0" office:value-type="float" office:value="81228">
            <text:p>81228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dprava posledic poplav na občinski infrastrukturi (sanacija meteornih ali fekalnih voda, športnih igrišč, cest...) zaradi neurja s poplavami julija 2019</text:p>
          </table:table-cell>
          <table:table-cell table:style-name="ce0" office:value-type="float" office:value="56365">
            <text:p>56365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lazu na občinski infrastrukturi zaradi neurja s poplavami 2018</text:p>
          </table:table-cell>
          <table:table-cell table:style-name="ce0" office:value-type="float" office:value="27310">
            <text:p>2731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  <table:table-row>
          <table:table-cell table:style-name="ce0" office:value-type="string">
            <text:p>Vzdrževanje Kulturnega doma Vransko - Zamenjava odrskih zaves</text:p>
          </table:table-cell>
          <table:table-cell table:style-name="ce0" office:value-type="float" office:value="5255">
            <text:p>5255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0T15:00:09+02:00</meta:creation-date>
    <dc:date>2024-04-20T15:00:09+02:00</dc:date>
    <dc:title>Untitled Spreadsheet</dc:title>
    <dc:description/>
    <dc:subject/>
    <meta:keyword/>
    <meta:user-defined meta:name="Company"/>
    <meta:user-defined meta:name="category"/>
  </office:meta>
</office:document-meta>
</file>