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ečnamenska športna dvorana Vodice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string">
            <text:p>Obvoznica Vodice</text:p>
          </table:table-cell>
          <table:table-cell table:style-name="ce0" office:value-type="float" office:value="6950127,49">
            <text:p>6950127,4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Cestna in komunalna infrastruktura Skaručna ( državna cesta, podpisan sporazum, v pripravi izvedba razpisa DRSI za izbor izvajalca gradnje 1,3 km, 2023 -2024)</text:p>
          </table:table-cell>
          <table:table-cell table:style-name="ce0" office:value-type="float" office:value="5608488">
            <text:p>560848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eplastitev državne ceste Hraše (Medvode) - Zapoge (Vodice) in ureditev hodnika za pešce</text:p>
          </table:table-cell>
          <table:table-cell table:style-name="ce0" office:value-type="float" office:value="1546588">
            <text:p>154658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1:52:26+02:00</meta:creation-date>
    <dc:date>2024-04-26T01:52:26+02:00</dc:date>
    <dc:title>Untitled Spreadsheet</dc:title>
    <dc:description/>
    <dc:subject/>
    <meta:keyword/>
    <meta:user-defined meta:name="Company"/>
    <meta:user-defined meta:name="category"/>
  </office:meta>
</office:document-meta>
</file>