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Modernizacija Kočevske proge 3. faza</text:p>
          </table:table-cell>
          <table:table-cell table:style-name="ce0" office:value-type="float" office:value="20610009">
            <text:p>2061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uporabnih in športnih površin za osnovno šolo in vrtec Turjak</text:p>
          </table:table-cell>
          <table:table-cell table:style-name="ce0" office:value-type="float" office:value="3350000">
            <text:p>3350000</text:p>
          </table:table-cell>
          <table:table-cell table:style-name="ce0" office:value-type="string">
            <text:p>2021-2024 </text:p>
          </table:table-cell>
          <table:table-cell table:number-columns-repeated="1021"/>
        </table:table-row>
        <table:table-row>
          <table:table-cell table:style-name="ce0" office:value-type="string">
            <text:p>Izvedba pločnika na cesti Rašica-Žlebič od km 3,550-3,760 in od km 5,200-5,635</text:p>
          </table:table-cell>
          <table:table-cell table:style-name="ce0" office:value-type="float" office:value="154009">
            <text:p>154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Škofljica – Rašica, od km 11.330 do km 12.075</text:p>
          </table:table-cell>
          <table:table-cell table:style-name="ce0" office:value-type="float" office:value="94949">
            <text:p>9494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Rekonstrukcija kozolca na Trubarjevi domačiji v Občina Velike Lašče</text:p>
          </table:table-cell>
          <table:table-cell table:style-name="ce0" office:value-type="float" office:value="10677">
            <text:p>1067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Božič z Okusom </text:p>
          </table:table-cell>
          <table:table-cell table:style-name="ce0" office:value-type="float" office:value="7056">
            <text:p>7056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9:48:12+02:00</meta:creation-date>
    <dc:date>2024-04-19T19:48:12+02:00</dc:date>
    <dc:title>Untitled Spreadsheet</dc:title>
    <dc:description/>
    <dc:subject/>
    <meta:keyword/>
    <meta:user-defined meta:name="Company"/>
    <meta:user-defined meta:name="category"/>
  </office:meta>
</office:document-meta>
</file>