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Lj. Šiška-Kamnik Graben - 1.etapa (DPN)</text:p>
          </table:table-cell>
          <table:table-cell table:style-name="ce0" office:value-type="float" office:value="243660000">
            <text:p>24366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boljšanje stanja bazičnih nizkih in prehodnih barij v osrednji Sloveniji in na Gorenjskem - Mala barja</text:p>
          </table:table-cell>
          <table:table-cell table:style-name="ce0" office:value-type="float" office:value="1968133,24">
            <text:p>1968133,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jačitev vozišča, cesta Trzin - Črnuče in odseka 0795 Trzin - Črnuče</text:p>
          </table:table-cell>
          <table:table-cell table:style-name="ce0" office:value-type="float" office:value="1018430">
            <text:p>101843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Center modrosti in vitalnosti - vzpostavitev prostora za starejše ter vsebin za varno in zdravo staranje </text:p>
          </table:table-cell>
          <table:table-cell table:style-name="ce0" office:value-type="float" office:value="70906,11">
            <text:p>70906,11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1:42:50+02:00</meta:creation-date>
    <dc:date>2024-04-20T01:42:50+02:00</dc:date>
    <dc:title>Untitled Spreadsheet</dc:title>
    <dc:description/>
    <dc:subject/>
    <meta:keyword/>
    <meta:user-defined meta:name="Company"/>
    <meta:user-defined meta:name="category"/>
  </office:meta>
</office:document-meta>
</file>