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obraževalno in športno središče Križe v Tržiču</text:p>
          </table:table-cell>
          <table:table-cell table:style-name="ce0" office:value-type="float" office:value="11164000">
            <text:p>11164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zgornje Save - Občina Tržič</text:p>
          </table:table-cell>
          <table:table-cell table:style-name="ce0" office:value-type="float" office:value="10476180">
            <text:p>1047618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 Sofinanciranje izgradnje in opremljanje sodobnega poslovno-proizvodnega objekta, Intec MKD - Projekt investicija Loka</text:p>
          </table:table-cell>
          <table:table-cell table:style-name="ce0" office:value-type="float" office:value="6107512">
            <text:p>610751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občinske infrastrukture Dovžanova soteska-Jelendol zaradi neurja s poplavami oktobra 2018</text:p>
          </table:table-cell>
          <table:table-cell table:style-name="ce0" office:value-type="float" office:value="2290000">
            <text:p>229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stavb v lasti občin Tržič, Kamnik in Preddvor</text:p>
          </table:table-cell>
          <table:table-cell table:style-name="ce0" office:value-type="float" office:value="1942006">
            <text:p>1942006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ansarde doma starejših občanov Tržič</text:p>
          </table:table-cell>
          <table:table-cell table:style-name="ce0" office:value-type="float" office:value="900000">
            <text:p>900000</text:p>
          </table:table-cell>
          <table:table-cell table:style-name="ce0" office:value-type="string">
            <text:p> september 2022</text:p>
          </table:table-cell>
          <table:table-cell table:number-columns-repeated="1021"/>
        </table:table-row>
        <table:table-row>
          <table:table-cell table:style-name="ce0" office:value-type="string">
            <text:p>Izgradnja enote za začasne namestitve v Domu starejših občanov Tržič</text:p>
          </table:table-cell>
          <table:table-cell table:style-name="ce0" office:value-type="float" office:value="884500">
            <text:p>8845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Energetska obnova doma pod Storžičem</text:p>
          </table:table-cell>
          <table:table-cell table:style-name="ce0" office:value-type="float" office:value="375321,58">
            <text:p>375321,58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Energetska obnova Koče na Dobrči</text:p>
          </table:table-cell>
          <table:table-cell table:style-name="ce0" office:value-type="float" office:value="279529,14">
            <text:p>279529,14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pločnika Goriče - Golnik ob državni cesti Tržič - Kokrica - Faza 2b</text:p>
          </table:table-cell>
          <table:table-cell table:style-name="ce0" office:value-type="float" office:value="203958">
            <text:p>20395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Bistrica (Tržič) - Zvirče od km 2,880 do km 3,280</text:p>
          </table:table-cell>
          <table:table-cell table:style-name="ce0" office:value-type="float" office:value="97421">
            <text:p>9742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 restavratorski posegi na glavnem oltarju cerkve sv. Križa v Križah </text:p>
          </table:table-cell>
          <table:table-cell table:style-name="ce0" office:value-type="float" office:value="38220">
            <text:p>3822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Knjižnica Dr. Toneta Pretnarja (nakup knjižničnega gradiva)</text:p>
          </table:table-cell>
          <table:table-cell table:style-name="ce0" office:value-type="float" office:value="37232">
            <text:p>3723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zvonika v župniji Križe</text:p>
          </table:table-cell>
          <table:table-cell table:style-name="ce0" office:value-type="float" office:value="6348">
            <text:p>634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Tržič</text:p>
          </table:table-cell>
          <table:table-cell table:style-name="ce0" office:value-type="float" office:value="5040">
            <text:p>5040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6:34:29+02:00</meta:creation-date>
    <dc:date>2024-04-27T06:34:29+02:00</dc:date>
    <dc:title>Untitled Spreadsheet</dc:title>
    <dc:description/>
    <dc:subject/>
    <meta:keyword/>
    <meta:user-defined meta:name="Company"/>
    <meta:user-defined meta:name="category"/>
  </office:meta>
</office:document-meta>
</file>