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osodobitev Obrtno industrijske cone Nasipi</text:p>
          </table:table-cell>
          <table:table-cell table:style-name="ce0" office:value-type="float" office:value="2822561">
            <text:p>2822561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Izvedba kolesarskih površin v Trbovljah</text:p>
          </table:table-cell>
          <table:table-cell table:style-name="ce0" office:value-type="float" office:value="2262264">
            <text:p>226226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Projekt Zasavski podjetniški inkubator</text:p>
          </table:table-cell>
          <table:table-cell table:style-name="ce0" office:value-type="float" office:value="2050109,83">
            <text:p>2050109,83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Izvedba krožnega križišča Urgenca v Trbovljah</text:p>
          </table:table-cell>
          <table:table-cell table:style-name="ce0" office:value-type="float" office:value="1717586,76">
            <text:p>1717586,76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ončna elektrarna Blate</text:p>
          </table:table-cell>
          <table:table-cell table:style-name="ce0" office:value-type="float" office:value="1432663,47">
            <text:p>1432663,4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srednja Sava</text:p>
          </table:table-cell>
          <table:table-cell table:style-name="ce0" office:value-type="float" office:value="1135350">
            <text:p>1135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rednje Save (avg. 2016, dec. 2017, nov. 2017) za leto 2021</text:p>
          </table:table-cell>
          <table:table-cell table:style-name="ce0" office:value-type="float" office:value="985000">
            <text:p>98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Save</text:p>
          </table:table-cell>
          <table:table-cell table:style-name="ce0" office:value-type="float" office:value="863451,34">
            <text:p>863451,34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Prenova bolnišnične lekarne v Splošni bolnišnici Trbovlje</text:p>
          </table:table-cell>
          <table:table-cell table:style-name="ce0" office:value-type="float" office:value="786803,65">
            <text:p>786803,65</text:p>
          </table:table-cell>
          <table:table-cell table:style-name="ce0" office:value-type="string">
            <text:p>januar 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2019 - srednja Sava</text:p>
          </table:table-cell>
          <table:table-cell table:style-name="ce0" office:value-type="float" office:value="774000">
            <text:p>774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medicinske in osebne varovalne opreme za COVID-19 za Bolnišnico Trbovlje</text:p>
          </table:table-cell>
          <table:table-cell table:style-name="ce0" office:value-type="float" office:value="344395">
            <text:p>34439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križišča cest  Bevško-Trbovlje,  Latkova vas-Trbovlje in Trbovlje-Hrastnik </text:p>
          </table:table-cell>
          <table:table-cell table:style-name="ce0" office:value-type="float" office:value="70683">
            <text:p>7068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ureditve novih sodobnejših prostorov regijskega centra za obveščanje. 

</text:p>
          </table:table-cell>
          <table:table-cell table:style-name="ce0" office:value-type="float" office:value="43116,38">
            <text:p>43116,38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Knjižnica Toneta Seliškarja Trbovlje (nakup knjižničnega gradiva in druge naloge)</text:p>
          </table:table-cell>
          <table:table-cell table:style-name="ce0" office:value-type="float" office:value="40703">
            <text:p>40703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Investicijsko vzdrževanje stavbe Delavski dom Trbovlje </text:p>
          </table:table-cell>
          <table:table-cell table:style-name="ce0" office:value-type="float" office:value="30245">
            <text:p>3024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Trbovlje</text:p>
          </table:table-cell>
          <table:table-cell table:style-name="ce0" office:value-type="float" office:value="15274">
            <text:p>152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nservatorsko restavratorska dela na kipih rudarjev na portalu občinske stavbe v Občini Trbovlje</text:p>
          </table:table-cell>
          <table:table-cell table:style-name="ce0" office:value-type="float" office:value="7656">
            <text:p>7656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0:56:56+02:00</meta:creation-date>
    <dc:date>2024-04-25T10:56:56+02:00</dc:date>
    <dc:title>Untitled Spreadsheet</dc:title>
    <dc:description/>
    <dc:subject/>
    <meta:keyword/>
    <meta:user-defined meta:name="Company"/>
    <meta:user-defined meta:name="category"/>
  </office:meta>
</office:document-meta>
</file>