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dela železniške postaje Most na Soči</text:p>
          </table:table-cell>
          <table:table-cell table:style-name="ce0" office:value-type="float" office:value="16104000">
            <text:p>16104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Gradnja obvoznice Tolmin</text:p>
          </table:table-cell>
          <table:table-cell table:style-name="ce0" office:value-type="float" office:value="9499203">
            <text:p>949920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glavne ceste Dolenja Trebuša – Želin (I. odsek)</text:p>
          </table:table-cell>
          <table:table-cell table:style-name="ce0" office:value-type="float" office:value="8271596">
            <text:p>827159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obvoznice Volče</text:p>
          </table:table-cell>
          <table:table-cell table:style-name="ce0" office:value-type="float" office:value="7094951">
            <text:p>709495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opotresna obnova - potres 2004  (obdobje 2020-2022)</text:p>
          </table:table-cell>
          <table:table-cell table:style-name="ce0" office:value-type="float" office:value="6900000">
            <text:p>6900000</text:p>
          </table:table-cell>
          <table:table-cell table:style-name="ce0" office:value-type="string">
            <text:p>30.12.2022</text:p>
          </table:table-cell>
          <table:table-cell table:number-columns-repeated="1021"/>
        </table:table-row>
        <table:table-row>
          <table:table-cell table:style-name="ce0" office:value-type="string">
            <text:p>Izgradnja obvoznice Most na Soči</text:p>
          </table:table-cell>
          <table:table-cell table:style-name="ce0" office:value-type="float" office:value="6221725">
            <text:p>6221725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Gradbena dela za ureditev ceste Podbrdo-Petrovo Brdo</text:p>
          </table:table-cell>
          <table:table-cell table:style-name="ce0" office:value-type="float" office:value="5460188">
            <text:p>546018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plazov »Grahovo - II. faza« na cesti Kneža-Podbrdo od km 4,045 do km 4,215</text:p>
          </table:table-cell>
          <table:table-cell table:style-name="ce0" office:value-type="float" office:value="4723037,47">
            <text:p>4723037,4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boljšanje stanja vrst in habitatnih tipov v Triglavskem narodnem parku</text:p>
          </table:table-cell>
          <table:table-cell table:style-name="ce0" office:value-type="float" office:value="3689249,87">
            <text:p>3689249,87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postaje Tolmin </text:p>
          </table:table-cell>
          <table:table-cell table:style-name="ce0" office:value-type="float" office:value="3000000">
            <text:p>30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Energetska sanacija in adaptacija objekta Centra šolskih in obšolskih dejavnosti SOČA</text:p>
          </table:table-cell>
          <table:table-cell table:style-name="ce0" office:value-type="float" office:value="2714557">
            <text:p>2714557</text:p>
          </table:table-cell>
          <table:table-cell table:style-name="ce0" office:value-type="string">
            <text:p>2021-2022 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vezave D7 Modrej – Tolmin </text:p>
          </table:table-cell>
          <table:table-cell table:style-name="ce0" office:value-type="float" office:value="2600420">
            <text:p>2600420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Sanacija zalednih brežin na Dolenja Trebuša – Želin </text:p>
          </table:table-cell>
          <table:table-cell table:style-name="ce0" office:value-type="float" office:value="2478066">
            <text:p>247806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in nadzidava dela enote Doma upokojencev Podbrdo v enoti Petrovo Brdo</text:p>
          </table:table-cell>
          <table:table-cell table:style-name="ce0" office:value-type="float" office:value="2474206">
            <text:p>2474206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Sanacija plazov Grahovo na cesti Kneža - Podbrdo</text:p>
          </table:table-cell>
          <table:table-cell table:style-name="ce0" office:value-type="float" office:value="2000000">
            <text:p>2000000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Sanacija plazu Grahovo na cesti  Kneža–Podbrdo  - dokončanje nujnih del zaradi splazitve</text:p>
          </table:table-cell>
          <table:table-cell table:style-name="ce0" office:value-type="float" office:value="1065069">
            <text:p>106506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azširitev hodnika mostu čez Tolminko v Tolminu na cesti Idrija-Tolmin </text:p>
          </table:table-cell>
          <table:table-cell table:style-name="ce0" office:value-type="float" office:value="1005297">
            <text:p>100529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zidov na cesti Kneža – Podbrdo - II. faza - ponovno</text:p>
          </table:table-cell>
          <table:table-cell table:style-name="ce0" office:value-type="float" office:value="891199">
            <text:p>89119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bena dela za ureditev krožišča Rodne pri Tolminu</text:p>
          </table:table-cell>
          <table:table-cell table:style-name="ce0" office:value-type="float" office:value="651611">
            <text:p>65161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Knežo v Kneži</text:p>
          </table:table-cell>
          <table:table-cell table:style-name="ce0" office:value-type="float" office:value="482525,1">
            <text:p>482525,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nadomestnega mostu čez Suho strugo pri Peršetih</text:p>
          </table:table-cell>
          <table:table-cell table:style-name="ce0" office:value-type="float" office:value="406046,41">
            <text:p>406046,4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njižnica Cirila Kosmača Tolmin (nakup knjižničnega gradiva in druge naloge)</text:p>
          </table:table-cell>
          <table:table-cell table:style-name="ce0" office:value-type="float" office:value="229325">
            <text:p>229325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Nova mehanizacija za gorsko kmetijo</text:p>
          </table:table-cell>
          <table:table-cell table:style-name="ce0" office:value-type="float" office:value="221349,1">
            <text:p>221349,1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Sofinanciranje projekta »Pot miru v Posočju« za leta 2021, 2022, 2023, 2024 in 2025</text:p>
          </table:table-cell>
          <table:table-cell table:style-name="ce0" office:value-type="float" office:value="150000">
            <text:p>150000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string">
            <text:p>Izgradnja mosta čez reko Sočo na Mostu na Soči</text:p>
          </table:table-cell>
          <table:table-cell table:style-name="ce0" office:value-type="float" office:value="109835,61">
            <text:p>109835,6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Sanacija usada na nasipni brežini na cesti Čepovan-Dolenja Trebuša </text:p>
          </table:table-cell>
          <table:table-cell table:style-name="ce0" office:value-type="float" office:value="61982">
            <text:p>6198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s parcel na Občino Tolmin za namen izgradnje občinskega Centra zaščite in reševanja
</text:p>
          </table:table-cell>
          <table:table-cell table:style-name="ce0" office:value-type="float" office:value="43000">
            <text:p>43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Analiza potresne ogroženosti stavbe Okrajnega sodišča v Tolminu </text:p>
          </table:table-cell>
          <table:table-cell table:style-name="ce0" office:value-type="float" office:value="20000">
            <text:p>2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vodnjavanje  zalednih vod - Dolenja Trebuša-Želin (2. odsek - km 5.670)</text:p>
          </table:table-cell>
          <table:table-cell table:style-name="ce0" office:value-type="float" office:value="17404">
            <text:p>1740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enjava strešne kritine v župniji Tolmin</text:p>
          </table:table-cell>
          <table:table-cell table:style-name="ce0" office:value-type="float" office:value="15634">
            <text:p>15634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ojekt Izdelovanje cvetnonedeljskih butar v Baški grapi</text:p>
          </table:table-cell>
          <table:table-cell table:style-name="ce0" office:value-type="float" office:value="3525,8">
            <text:p>3525,8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4:53:54+02:00</meta:creation-date>
    <dc:date>2024-04-25T14:53:54+02:00</dc:date>
    <dc:title>Untitled Spreadsheet</dc:title>
    <dc:description/>
    <dc:subject/>
    <meta:keyword/>
    <meta:user-defined meta:name="Company"/>
    <meta:user-defined meta:name="category"/>
  </office:meta>
</office:document-meta>
</file>