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e povezave na območju ORP Slovenske Gorice: Jarenina - Lenart – Zg. Senarska</text:p>
          </table:table-cell>
          <table:table-cell table:style-name="ce0" office:value-type="float" office:value="7304996">
            <text:p>730499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Lenart - Sv. Trojica - Cerkvenjak - Vitomarci - Trnovska vas </text:p>
          </table:table-cell>
          <table:table-cell table:style-name="ce0" office:value-type="float" office:value="4345703">
            <text:p>434570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ovi nizkoenergetski vrtec Sveta Trojica</text:p>
          </table:table-cell>
          <table:table-cell table:style-name="ce0" office:value-type="float" office:value="2000000">
            <text:p>2000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Preplastitev vozišča na cesti Sv. Jurij ob Ščavnici-Cerkvenjak, od km 2,611 do 5,050</text:p>
          </table:table-cell>
          <table:table-cell table:style-name="ce0" office:value-type="float" office:value="921421,63">
            <text:p>921421,6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konstrukcijska dela na nosilni konstrukciji objekta MB0152 na R1-229/1286 na km 16,350</text:p>
          </table:table-cell>
          <table:table-cell table:style-name="ce0" office:value-type="float" office:value="460188">
            <text:p>46018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mostu čez Pesnico v Senarski na cesti Rogoznica-Senarska </text:p>
          </table:table-cell>
          <table:table-cell table:style-name="ce0" office:value-type="float" office:value="307723">
            <text:p>30772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'Brengova' na cest Sveta Trojica – Cogetinci – Spodnji Ivanjci </text:p>
          </table:table-cell>
          <table:table-cell table:style-name="ce0" office:value-type="float" office:value="301053">
            <text:p>30105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krožnega križišča na obstoječem križišču med  Lenart - Gornja Radgona in Lenart - Sv. Trojica</text:p>
          </table:table-cell>
          <table:table-cell table:style-name="ce0" office:value-type="float" office:value="274714">
            <text:p>27471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baročnega stopnišča in opornih zidov - cerkev in samostan sv. Trojica frančiškanskega samostana v Slovenskih Goricah</text:p>
          </table:table-cell>
          <table:table-cell table:style-name="ce0" office:value-type="float" office:value="93000">
            <text:p>93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1:38:37+02:00</meta:creation-date>
    <dc:date>2024-04-20T01:38:37+02:00</dc:date>
    <dc:title>Untitled Spreadsheet</dc:title>
    <dc:description/>
    <dc:subject/>
    <meta:keyword/>
    <meta:user-defined meta:name="Company"/>
    <meta:user-defined meta:name="category"/>
  </office:meta>
</office:document-meta>
</file>