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anacija odlagališča Rakovnik</text:p>
          </table:table-cell>
          <table:table-cell table:style-name="ce0" office:value-type="float" office:value="6000000">
            <text:p>6000000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Izgradnja novega vrtca Šmartno pri Litiji </text:p>
          </table:table-cell>
          <table:table-cell table:style-name="ce0" office:value-type="float" office:value="4317000">
            <text:p>4317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937000">
            <text:p>937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937000">
            <text:p>937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nova enote "Grajske gospe"  Doma starejših Tisje za izboljšanje bivalnega standarda</text:p>
          </table:table-cell>
          <table:table-cell table:style-name="ce0" office:value-type="float" office:value="623932,93">
            <text:p>623932,9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Komunalna infrastruktura za OPPN</text:p>
          </table:table-cell>
          <table:table-cell table:style-name="ce0" office:value-type="float" office:value="465657,25">
            <text:p>465657,25</text:p>
          </table:table-cell>
          <table:table-cell table:style-name="ce0" office:value-type="string">
            <text:p> 31.12.2020</text:p>
          </table:table-cell>
          <table:table-cell table:number-columns-repeated="1021"/>
        </table:table-row>
        <table:table-row>
          <table:table-cell table:style-name="ce0" office:value-type="string">
            <text:p>Obnova razsvetljave in ozvočenja v Kulturnem domu Šmartno pri Litiji</text:p>
          </table:table-cell>
          <table:table-cell table:style-name="ce0" office:value-type="float" office:value="32382">
            <text:p>323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Obnova prostorov v gradu Bogenšperk </text:p>
          </table:table-cell>
          <table:table-cell table:style-name="ce0" office:value-type="float" office:value="10268">
            <text:p>1026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8:31:48+02:00</meta:creation-date>
    <dc:date>2024-04-25T08:31:48+02:00</dc:date>
    <dc:title>Untitled Spreadsheet</dc:title>
    <dc:description/>
    <dc:subject/>
    <meta:keyword/>
    <meta:user-defined meta:name="Company"/>
    <meta:user-defined meta:name="category"/>
  </office:meta>
</office:document-meta>
</file>