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Vipave, Bele in Vrtojbice </text:p>
          </table:table-cell>
          <table:table-cell table:style-name="ce0" office:value-type="float" office:value="6617717,69">
            <text:p>6617717,69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4267">
            <text:p>194267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9781">
            <text:p>4978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15:08:44+02:00</meta:creation-date>
    <dc:date>2024-04-18T15:08:44+02:00</dc:date>
    <dc:title>Untitled Spreadsheet</dc:title>
    <dc:description/>
    <dc:subject/>
    <meta:keyword/>
    <meta:user-defined meta:name="Company"/>
    <meta:user-defined meta:name="category"/>
  </office:meta>
</office:document-meta>
</file>