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anje poplavne ogroženosti na porečju Vipave - I. faza</text:p>
          </table:table-cell>
          <table:table-cell table:style-name="ce0" office:value-type="float" office:value="7828021">
            <text:p>782802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pravljanje poplavne ogroženosti na porečju reke Vipave in na ostalih čezmejnih porečjih</text:p>
          </table:table-cell>
          <table:table-cell table:style-name="ce0" office:value-type="float" office:value="2900000">
            <text:p>290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Gradnja potniškega perona na železniški postaji Vrtojba</text:p>
          </table:table-cell>
          <table:table-cell table:style-name="ce0" office:value-type="float" office:value="235268">
            <text:p>235268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Dom Vrtojba - koncesija za 150 postelj</text:p>
          </table:table-cell>
          <table:table-cell table:style-name="ce0"/>
          <table:table-cell table:style-name="ce0" office:value-type="string">
            <text:p>1.10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17:52+02:00</meta:creation-date>
    <dc:date>2024-04-25T06:17:52+02:00</dc:date>
    <dc:title>Untitled Spreadsheet</dc:title>
    <dc:description/>
    <dc:subject/>
    <meta:keyword/>
    <meta:user-defined meta:name="Company"/>
    <meta:user-defined meta:name="category"/>
  </office:meta>
</office:document-meta>
</file>