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Zidani most - Radeče, od km 0,650 do km 1,880</text:p>
          </table:table-cell>
          <table:table-cell table:style-name="ce0" office:value-type="float" office:value="5557854">
            <text:p>5557854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Investicija v proizvodno-skladiščni objekt; upravičenec: Baron international trgovina d.o.o..</text:p>
          </table:table-cell>
          <table:table-cell table:style-name="ce0" office:value-type="float" office:value="1098375">
            <text:p>109837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hodnika za pešce ob državni cesti G1-5/0360 od km 0.260 do km 0.500 in ob lokalni cesti 342051 od km 0.000 do km 0.333 v naselju Radeče</text:p>
          </table:table-cell>
          <table:table-cell table:style-name="ce0" office:value-type="float" office:value="423096,94">
            <text:p>423096,94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Radeče</text:p>
          </table:table-cell>
          <table:table-cell table:style-name="ce0" office:value-type="float" office:value="362700">
            <text:p>3627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Modernizacija odseka Ljubež v Lazih – Radeče </text:p>
          </table:table-cell>
          <table:table-cell table:style-name="ce0" office:value-type="float" office:value="146657">
            <text:p>14665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otska arhitektura cerkvenega kompleksa Svetih Treh kraljev na Brunku v župniji Radeče - izvedba odvodnjavanja in hidroizolacije</text:p>
          </table:table-cell>
          <table:table-cell table:style-name="ce0" office:value-type="float" office:value="37237">
            <text:p>37237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Radeče</text:p>
          </table:table-cell>
          <table:table-cell table:style-name="ce0" office:value-type="float" office:value="4194">
            <text:p>4194</text:p>
          </table:table-cell>
          <table:table-cell table:style-name="ce0" office:value-type="string">
            <text:p>december 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1:48:18+02:00</meta:creation-date>
    <dc:date>2024-04-20T11:48:18+02:00</dc:date>
    <dc:title>Untitled Spreadsheet</dc:title>
    <dc:description/>
    <dc:subject/>
    <meta:keyword/>
    <meta:user-defined meta:name="Company"/>
    <meta:user-defined meta:name="category"/>
  </office:meta>
</office:document-meta>
</file>