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– 4. sklop </text:p>
          </table:table-cell>
          <table:table-cell table:style-name="ce0" office:value-type="float" office:value="3044817,59">
            <text:p>3044817,5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e infrastrukture v občini Naklo v okviru vzpostavitve kolesarske trase »Kranj-Naklo-Zadraga«</text:p>
          </table:table-cell>
          <table:table-cell table:style-name="ce0" office:value-type="float" office:value="379498">
            <text:p>37949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7:00:15+02:00</meta:creation-date>
    <dc:date>2024-04-19T17:00:15+02:00</dc:date>
    <dc:title>Untitled Spreadsheet</dc:title>
    <dc:description/>
    <dc:subject/>
    <meta:keyword/>
    <meta:user-defined meta:name="Company"/>
    <meta:user-defined meta:name="category"/>
  </office:meta>
</office:document-meta>
</file>