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49876642,18">
            <text:p>49876642,18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Gradnja novega objekta in nakup opredmetenih osnovnih sredstev, Orodja Erhart Muta</text:p>
          </table:table-cell>
          <table:table-cell table:style-name="ce0" office:value-type="float" office:value="4603065,5">
            <text:p>4603065,5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šolskega okoliša v vrtcu Muta</text:p>
          </table:table-cell>
          <table:table-cell table:style-name="ce0" office:value-type="float" office:value="2211000">
            <text:p>2211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Kolesarska povezava šolskega centra ter industrijske cone Muta z naseljema Muta in Vuzenica (odsek industrijska cona – Vuzenica/Muta)</text:p>
          </table:table-cell>
          <table:table-cell table:style-name="ce0" office:value-type="float" office:value="602023">
            <text:p>60202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posodobitve žagarskega obrata za primarno predelavo lesa, upravičenec: Predelava lesa, mizarstvo in žagarstvo Tine Vrhnjak s.p.</text:p>
          </table:table-cell>
          <table:table-cell table:style-name="ce0" office:value-type="float" office:value="553819">
            <text:p>55381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frastrukturna ureditev in dograditev industrijske cone Muta</text:p>
          </table:table-cell>
          <table:table-cell table:style-name="ce0" office:value-type="float" office:value="528176,46">
            <text:p>528176,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i most čez Bistriški jarek pri Bistrici</text:p>
          </table:table-cell>
          <table:table-cell table:style-name="ce0" office:value-type="float" office:value="505057">
            <text:p>5050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Vuzenice z Muto</text:p>
          </table:table-cell>
          <table:table-cell table:style-name="ce0" office:value-type="float" office:value="377054,91">
            <text:p>377054,9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Dravske kolesarske poti na območju občine Muta - 2. faza z izgradnjo podvoza za kolesarje</text:p>
          </table:table-cell>
          <table:table-cell table:style-name="ce0" office:value-type="float" office:value="365482">
            <text:p>3654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ala sončna elektrarna ARMATURE</text:p>
          </table:table-cell>
          <table:table-cell table:style-name="ce0" office:value-type="float" office:value="358500">
            <text:p>3585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Dravske kolesarske poti na območju občine Muta</text:p>
          </table:table-cell>
          <table:table-cell table:style-name="ce0" office:value-type="float" office:value="305311">
            <text:p>30531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osledic neurja s poplavami avgusta 2019</text:p>
          </table:table-cell>
          <table:table-cell table:style-name="ce0" office:value-type="float" office:value="158000">
            <text:p>158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muzeja v Občini Muta</text:p>
          </table:table-cell>
          <table:table-cell table:style-name="ce0" office:value-type="float" office:value="116232">
            <text:p>1162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cesti Sp. Muta Gumpat - Breznik</text:p>
          </table:table-cell>
          <table:table-cell table:style-name="ce0" office:value-type="float" office:value="72816">
            <text:p>728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2:08:24+02:00</meta:creation-date>
    <dc:date>2024-04-25T22:08:24+02:00</dc:date>
    <dc:title>Untitled Spreadsheet</dc:title>
    <dc:description/>
    <dc:subject/>
    <meta:keyword/>
    <meta:user-defined meta:name="Company"/>
    <meta:user-defined meta:name="category"/>
  </office:meta>
</office:document-meta>
</file>