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nova matične enote Doma starejših Rakičan</text:p>
          </table:table-cell>
          <table:table-cell table:style-name="ce0" office:value-type="float" office:value="12309958">
            <text:p>1230995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2-441/1298 Murska Sobota–Gederovci
 (Rankovci) od km 3,650 do km 10,900</text:p>
          </table:table-cell>
          <table:table-cell table:style-name="ce0" office:value-type="float" office:value="9513798,34">
            <text:p>9513798,34</text:p>
          </table:table-cell>
          <table:table-cell table:style-name="ce0" office:value-type="string">
            <text:p>19.12.2022</text:p>
          </table:table-cell>
          <table:table-cell table:number-columns-repeated="1021"/>
        </table:table-row>
        <table:table-row>
          <table:table-cell table:style-name="ce0" office:value-type="string">
            <text:p>Ureditev negovalnega oddelka COVID-19 v Splošni Bolnišnici Murska Sobota</text:p>
          </table:table-cell>
          <table:table-cell table:style-name="ce0" office:value-type="float" office:value="8988260">
            <text:p>898826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Telovadnica Srednje zdravstvene šole Murska Sobota</text:p>
          </table:table-cell>
          <table:table-cell table:style-name="ce0" office:value-type="float" office:value="5957714">
            <text:p>5957714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Prenova mestnega središča - 1. faza</text:p>
          </table:table-cell>
          <table:table-cell table:style-name="ce0" office:value-type="float" office:value="5551665">
            <text:p>555166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Vrata v Pomurje - Regijski promocijski center</text:p>
          </table:table-cell>
          <table:table-cell table:style-name="ce0" office:value-type="float" office:value="4724766">
            <text:p>47247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stavbe Muralist za  Pokrajinski arhiv Maribor – Enota za Prekmurje</text:p>
          </table:table-cell>
          <table:table-cell table:style-name="ce0" office:value-type="float" office:value="3928447">
            <text:p>3928447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odseka za dializo v Splošni bolnišnici Murska Sobota</text:p>
          </table:table-cell>
          <table:table-cell table:style-name="ce0" office:value-type="float" office:value="2988316,8">
            <text:p>2988316,8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janje kolesarskih povezav - 1. faza</text:p>
          </table:table-cell>
          <table:table-cell table:style-name="ce0" office:value-type="float" office:value="2960524">
            <text:p>296052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in razširitev internega oddelka v Splošni bolnišnici Murska Sobota</text:p>
          </table:table-cell>
          <table:table-cell table:style-name="ce0" office:value-type="float" office:value="2486970">
            <text:p>248697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boško jezero - ureditev južnega dela</text:p>
          </table:table-cell>
          <table:table-cell table:style-name="ce0" office:value-type="float" office:value="1576461">
            <text:p>15764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Murska Sobota</text:p>
          </table:table-cell>
          <table:table-cell table:style-name="ce0" office:value-type="float" office:value="1398413">
            <text:p>1398413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Rekonstrukcija objekta Doma starejših občanov Rakičan v Murski Soboti za zagotavljanje začasnih namestitev</text:p>
          </table:table-cell>
          <table:table-cell table:style-name="ce0" office:value-type="float" office:value="1358000">
            <text:p>1358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Severno obrtno industrijska cona – SOIC Murska Sobota – ureditev območja II. in delno III. Faze</text:p>
          </table:table-cell>
          <table:table-cell table:style-name="ce0" office:value-type="float" office:value="1351283,57">
            <text:p>1351283,5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janje kolesarskih povezav - 2. faza </text:p>
          </table:table-cell>
          <table:table-cell table:style-name="ce0" office:value-type="float" office:value="1336280">
            <text:p>1336280</text:p>
          </table:table-cell>
          <table:table-cell table:style-name="ce0" office:value-type="string">
            <text:p> 2023</text:p>
          </table:table-cell>
          <table:table-cell table:number-columns-repeated="1021"/>
        </table:table-row>
        <table:table-row>
          <table:table-cell table:style-name="ce0" office:value-type="string">
            <text:p>Sanacija ravne strehe Ekonomske srednje šole Murska Sobota - reklamacija v času garancijske dobe z leasingodajalcem Monetic. </text:p>
          </table:table-cell>
          <table:table-cell table:style-name="ce0" office:value-type="float" office:value="1147916">
            <text:p>1147916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Izvedba agromelioracij na komasacijskem območju Satahovci</text:p>
          </table:table-cell>
          <table:table-cell table:style-name="ce0" office:value-type="float" office:value="704361,63">
            <text:p>704361,63</text:p>
          </table:table-cell>
          <table:table-cell table:style-name="ce0" office:value-type="string">
            <text:p>30.05.2025</text:p>
          </table:table-cell>
          <table:table-cell table:number-columns-repeated="1021"/>
        </table:table-row>
        <table:table-row>
          <table:table-cell table:style-name="ce0" office:value-type="string">
            <text:p>Bivalne skupnosti za ranljive skupine</text:p>
          </table:table-cell>
          <table:table-cell table:style-name="ce0" office:value-type="float" office:value="517150,51">
            <text:p>517150,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kleti na Policijski postaji in PPP Murska Sobota</text:p>
          </table:table-cell>
          <table:table-cell table:style-name="ce0" office:value-type="float" office:value="480000">
            <text:p>48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krajinska in študijska knjižnica Murska Sobota (nakup knjižničnega gradiva in druge naloge)</text:p>
          </table:table-cell>
          <table:table-cell table:style-name="ce0" office:value-type="float" office:value="471726">
            <text:p>47172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fasade Policijske uprave Murska Sobota</text:p>
          </table:table-cell>
          <table:table-cell table:style-name="ce0" office:value-type="float" office:value="433000">
            <text:p>433000</text:p>
          </table:table-cell>
          <table:table-cell table:style-name="ce0" office:value-type="string">
            <text:p>21.10.2022</text:p>
          </table:table-cell>
          <table:table-cell table:number-columns-repeated="1021"/>
        </table:table-row>
        <table:table-row>
          <table:table-cell table:style-name="ce0" office:value-type="string">
            <text:p>Dograditev učilnic na Osnovni šoli IV. Murska Sobota</text:p>
          </table:table-cell>
          <table:table-cell table:style-name="ce0" office:value-type="float" office:value="393000">
            <text:p>393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kolesarske poti Murska Sobota - Rakičan - 1. faza </text:p>
          </table:table-cell>
          <table:table-cell table:style-name="ce0" office:value-type="float" office:value="276850">
            <text:p>27685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Začuti UTRIP območja LAS Goričko </text:p>
          </table:table-cell>
          <table:table-cell table:style-name="ce0" office:value-type="float" office:value="254549,12">
            <text:p>254549,12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Sanacija dotrajane električne inštalacije v sodni stavbi Murska Sobota</text:p>
          </table:table-cell>
          <table:table-cell table:style-name="ce0" office:value-type="float" office:value="153000">
            <text:p>153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 Nacionalnega inštituta za Javno zdravje</text:p>
          </table:table-cell>
          <table:table-cell table:style-name="ce0" office:value-type="float" office:value="150770,71">
            <text:p>150770,71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Okoljski kažipot po Goričkem</text:p>
          </table:table-cell>
          <table:table-cell table:style-name="ce0" office:value-type="float" office:value="40091,51">
            <text:p>40091,51</text:p>
          </table:table-cell>
          <table:table-cell table:style-name="ce0" office:value-type="string">
            <text:p>15.06.2023</text:p>
          </table:table-cell>
          <table:table-cell table:number-columns-repeated="1021"/>
        </table:table-row>
        <table:table-row>
          <table:table-cell table:style-name="ce0" office:value-type="string">
            <text:p>Pokrajinska in študijska knjižnica Murska Sobota - vzdrževanja in obnova v Občini Murska Sobota</text:p>
          </table:table-cell>
          <table:table-cell table:style-name="ce0" office:value-type="float" office:value="27188">
            <text:p>27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fasadnih elementov na Kantorjevi hiši</text:p>
          </table:table-cell>
          <table:table-cell table:style-name="ce0" office:value-type="float" office:value="11914">
            <text:p>1191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ojekt Nouvi zakon v sodobni prekmurščini </text:p>
          </table:table-cell>
          <table:table-cell table:style-name="ce0" office:value-type="float" office:value="6500">
            <text:p>65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Dom starejših Murska Sobota - koncesija za 120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6:25:46+02:00</meta:creation-date>
    <dc:date>2024-04-19T06:25:46+02:00</dc:date>
    <dc:title>Untitled Spreadsheet</dc:title>
    <dc:description/>
    <dc:subject/>
    <meta:keyword/>
    <meta:user-defined meta:name="Company"/>
    <meta:user-defined meta:name="category"/>
  </office:meta>
</office:document-meta>
</file>