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Velenje-Šoštanj-Šmartno ob Paki-Mozirje, odsek Šoštanj-Mozirje</text:p>
          </table:table-cell>
          <table:table-cell table:style-name="ce0" office:value-type="float" office:value="2736616,8">
            <text:p>2736616,8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v porečju Savinje </text:p>
          </table:table-cell>
          <table:table-cell table:style-name="ce0" office:value-type="float" office:value="1816068,34">
            <text:p>1816068,34</text:p>
          </table:table-cell>
          <table:table-cell table:number-columns-repeated="1022"/>
        </table:table-row>
        <table:table-row>
          <table:table-cell table:style-name="ce0" office:value-type="string">
            <text:p>Kolesarska povezava Velenje-Šoštanj-Šmartno ob Paki-Mozirje, odsek Dobrna (Vinska Gora)-Velenje</text:p>
          </table:table-cell>
          <table:table-cell table:style-name="ce0" office:value-type="float" office:value="832459,2">
            <text:p>832459,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9">
            <text:p>999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3:39:56+02:00</meta:creation-date>
    <dc:date>2024-04-23T13:39:56+02:00</dc:date>
    <dc:title>Untitled Spreadsheet</dc:title>
    <dc:description/>
    <dc:subject/>
    <meta:keyword/>
    <meta:user-defined meta:name="Company"/>
    <meta:user-defined meta:name="category"/>
  </office:meta>
</office:document-meta>
</file>