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Savinje - Občina Mozirje</text:p>
          </table:table-cell>
          <table:table-cell table:style-name="ce0" office:value-type="float" office:value="4212080,64">
            <text:p>4212080,6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elenje-Šoštanj-Šmartno ob Paki-Mozirje (odsek Šoštanj-Mozirje)</text:p>
          </table:table-cell>
          <table:table-cell table:style-name="ce0" office:value-type="float" office:value="3420771">
            <text:p>342077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azširitev Osnovne šole Mozirje</text:p>
          </table:table-cell>
          <table:table-cell table:style-name="ce0" office:value-type="float" office:value="1639000">
            <text:p>1639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Razširitev vrtca Mozirje</text:p>
          </table:table-cell>
          <table:table-cell table:style-name="ce0" office:value-type="float" office:value="1568000">
            <text:p>1568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Izgradnja regionalne kolesarske povezave odsek Velenje - Dobrna in odsek Velenje - Mozirje </text:p>
          </table:table-cell>
          <table:table-cell table:style-name="ce0" office:value-type="float" office:value="1040574">
            <text:p>104057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bnova Planinskega doma Mozirska koča</text:p>
          </table:table-cell>
          <table:table-cell table:style-name="ce0" office:value-type="float" office:value="971486">
            <text:p>97148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Mozirje </text:p>
          </table:table-cell>
          <table:table-cell table:style-name="ce0" office:value-type="float" office:value="897875">
            <text:p>89787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rožnega križišča Soteska</text:p>
          </table:table-cell>
          <table:table-cell table:style-name="ce0" office:value-type="float" office:value="484094">
            <text:p>4840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rožišča na križanju Radmirje – Mozirje in Savinjsko cesto</text:p>
          </table:table-cell>
          <table:table-cell table:style-name="ce0" office:value-type="float" office:value="353171">
            <text:p>35317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pogorelega Fischaufovega doma na Okrešlju</text:p>
          </table:table-cell>
          <table:table-cell table:style-name="ce0" office:value-type="float" office:value="325445,13">
            <text:p>325445,13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Dolsuha zaradi neurja s poplavami julija 2020</text:p>
          </table:table-cell>
          <table:table-cell table:style-name="ce0" office:value-type="float" office:value="261291">
            <text:p>2612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»Gorenjski klanec« na cesti  Gorenje - Soteska </text:p>
          </table:table-cell>
          <table:table-cell table:style-name="ce0" office:value-type="float" office:value="226593">
            <text:p>22659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nija in  novembra 2019</text:p>
          </table:table-cell>
          <table:table-cell table:style-name="ce0" office:value-type="float" office:value="170744">
            <text:p>17074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 junija in julija 2020</text:p>
          </table:table-cell>
          <table:table-cell table:style-name="ce0" office:value-type="float" office:value="148868">
            <text:p>14886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srednja knjižnica Mozirje (nakup knjižničnega gradiva in druge naloge)</text:p>
          </table:table-cell>
          <table:table-cell table:style-name="ce0" office:value-type="float" office:value="54445">
            <text:p>5444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3:33:51+02:00</meta:creation-date>
    <dc:date>2024-04-25T03:33:51+02:00</dc:date>
    <dc:title>Untitled Spreadsheet</dc:title>
    <dc:description/>
    <dc:subject/>
    <meta:keyword/>
    <meta:user-defined meta:name="Company"/>
    <meta:user-defined meta:name="category"/>
  </office:meta>
</office:document-meta>
</file>