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vodovodnega sistema B</text:p>
          </table:table-cell>
          <table:table-cell table:style-name="ce0" office:value-type="float" office:value="36223349">
            <text:p>36223349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Vzdrževanje kmetijske krajine za ptice in metulje na Goričkem</text:p>
          </table:table-cell>
          <table:table-cell table:style-name="ce0" office:value-type="float" office:value="1785353">
            <text:p>1785353</text:p>
          </table:table-cell>
          <table:table-cell table:style-name="ce0" office:value-type="string">
            <text:p>31.3.2022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murski regiji</text:p>
          </table:table-cell>
          <table:table-cell table:style-name="ce0" office:value-type="float" office:value="1632925">
            <text:p>1632925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Agromelioracija na komasacijskem območju v občini Moravske Toplice - Območje Martjanci - Noršinci </text:p>
          </table:table-cell>
          <table:table-cell table:style-name="ce0" office:value-type="float" office:value="1183827">
            <text:p>118382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križišča v Moravskih toplicah</text:p>
          </table:table-cell>
          <table:table-cell table:style-name="ce0" office:value-type="float" office:value="898604">
            <text:p>89860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Dvojezične osnovne šole Prosenjakovci</text:p>
          </table:table-cell>
          <table:table-cell table:style-name="ce0" office:value-type="float" office:value="858000">
            <text:p>858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Preplastitev regionalne ceste  Martjanci - Sebeborci od km 0,680 do 1,620 in od 2,290 do km 3,167</text:p>
          </table:table-cell>
          <table:table-cell table:style-name="ce0" office:value-type="float" office:value="773994">
            <text:p>77399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ložba v nakup opreme v hlev za goveje pitance in kmetijsko mehanizacijo; upravičenec: Agro Cigüt, kmetijstvo, storitve in trgovina, d.o.o. </text:p>
          </table:table-cell>
          <table:table-cell table:style-name="ce0" office:value-type="float" office:value="473813">
            <text:p>473813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DigiKul - digitalno inoviranje kulturne dediščine Moravske Toplice</text:p>
          </table:table-cell>
          <table:table-cell table:style-name="ce0" office:value-type="float" office:value="286950">
            <text:p>286950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na območju porečja Mure (avg. 2020, 2019) za leto 2021</text:p>
          </table:table-cell>
          <table:table-cell table:style-name="ce0" office:value-type="float" office:value="214350">
            <text:p>2143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ozabljeni resursi - zmanjšanje količine odpadkov v okolju</text:p>
          </table:table-cell>
          <table:table-cell table:style-name="ce0" office:value-type="float" office:value="168319,42">
            <text:p>168319,42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Zamenjava dotrajane slamnate strehe in dokončna ureditev kulturnega spomenika - Lončarska vas Filovci </text:p>
          </table:table-cell>
          <table:table-cell table:style-name="ce0" office:value-type="float" office:value="18328">
            <text:p>18328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3T15:49:43+02:00</meta:creation-date>
    <dc:date>2024-04-23T15:49:43+02:00</dc:date>
    <dc:title>Untitled Spreadsheet</dc:title>
    <dc:description/>
    <dc:subject/>
    <meta:keyword/>
    <meta:user-defined meta:name="Company"/>
    <meta:user-defined meta:name="category"/>
  </office:meta>
</office:document-meta>
</file>