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Kolesarska povezava Huda Luknja med Velenjem in Mislinjo</text:p>
          </table:table-cell>
          <table:table-cell table:style-name="ce0" office:value-type="float" office:value="15708116,75">
            <text:p>15708116,75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porečja Drave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Vizija Pohorje 2020 - Izboljšanje stanja traviščnih, vodnih in manjšinskih gozdnih habitatov ter zagotavljanje mirnih con na Pohorju</text:p>
          </table:table-cell>
          <table:table-cell table:style-name="ce0" office:value-type="float" office:value="2182741,55">
            <text:p>2182741,55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Energetska sanacija objekta Grmovškov dom na Kopah</text:p>
          </table:table-cell>
          <table:table-cell table:style-name="ce0" office:value-type="float" office:value="988359">
            <text:p>988359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Ureditev trikrakega križišča in para avtobusnih postajališč Dovže, na državni cesti  Slovenj Gradec-Zg. Dolič, odsek 1259, km 6.990do km 7.318</text:p>
          </table:table-cell>
          <table:table-cell table:style-name="ce0" office:value-type="float" office:value="639680,23">
            <text:p>639680,23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19 - Savinja</text:p>
          </table:table-cell>
          <table:table-cell table:style-name="ce0" office:value-type="float" office:value="602000">
            <text:p>602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19 - Drava</text:p>
          </table:table-cell>
          <table:table-cell table:style-name="ce0" office:value-type="float" office:value="540500">
            <text:p>5405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poplav november 2019</text:p>
          </table:table-cell>
          <table:table-cell table:style-name="ce0" office:value-type="float" office:value="439910">
            <text:p>43991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ov na občinski infrastrukturi zaradi neurja s poplavami junija, julija in novembra 2019</text:p>
          </table:table-cell>
          <table:table-cell table:style-name="ce0" office:value-type="float" office:value="396938">
            <text:p>39693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eureditev prostorov za vrtec Slovenj Gradec</text:p>
          </table:table-cell>
          <table:table-cell table:style-name="ce0" office:value-type="float" office:value="378000">
            <text:p>378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Sanacija plazu na lokalni cesti Mislinja - Dovže zaradi neurja s poplavami avgusta 2020</text:p>
          </table:table-cell>
          <table:table-cell table:style-name="ce0" office:value-type="float" office:value="334243">
            <text:p>33424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ulturni hram Mislinja- rekonstrukcija poslovnega objekta in vzpostavitev knjižnice </text:p>
          </table:table-cell>
          <table:table-cell table:style-name="ce0" office:value-type="float" office:value="183652,95">
            <text:p>183652,95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(sanacija meteornih ali fekalnih voda, športnih igrišč, cest...) zaradi neurja s poplavami julija 2019</text:p>
          </table:table-cell>
          <table:table-cell table:style-name="ce0" office:value-type="float" office:value="159579">
            <text:p>15957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»Movže« na cesti Slovenj Gradec - Gornji Dolič</text:p>
          </table:table-cell>
          <table:table-cell table:style-name="ce0" office:value-type="float" office:value="149640">
            <text:p>14964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nvesticijsko vzdrževalna dela v Kulturnem domu Šentilj</text:p>
          </table:table-cell>
          <table:table-cell table:style-name="ce0" office:value-type="float" office:value="47600">
            <text:p>476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obzidja sv. Vid v Završah</text:p>
          </table:table-cell>
          <table:table-cell table:style-name="ce0" office:value-type="float" office:value="37523">
            <text:p>37523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bnova in zaščita historične fasade cerkev sv. Ahaca v Šentilju pod Turjakom</text:p>
          </table:table-cell>
          <table:table-cell table:style-name="ce0" office:value-type="float" office:value="37318">
            <text:p>37318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Mislinja</text:p>
          </table:table-cell>
          <table:table-cell table:style-name="ce0" office:value-type="float" office:value="5104">
            <text:p>510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Dom starejših Mislinja - koncesija za 150 postelj</text:p>
          </table:table-cell>
          <table:table-cell table:style-name="ce0"/>
          <table:table-cell table:style-name="ce0" office:value-type="string">
            <text:p>15.12.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01:14:49+02:00</meta:creation-date>
    <dc:date>2024-04-20T01:14:49+02:00</dc:date>
    <dc:title>Untitled Spreadsheet</dc:title>
    <dc:description/>
    <dc:subject/>
    <meta:keyword/>
    <meta:user-defined meta:name="Company"/>
    <meta:user-defined meta:name="category"/>
  </office:meta>
</office:document-meta>
</file>