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ofinanciranje nove linije za polnjenje v steklenice in pločevinke, Dana d.o.o. </text:p>
          </table:table-cell>
          <table:table-cell table:style-name="ce0" office:value-type="float" office:value="5430465,38">
            <text:p>5430465,38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Gradnja novega vrtca Mirna</text:p>
          </table:table-cell>
          <table:table-cell table:style-name="ce0" office:value-type="float" office:value="2689000">
            <text:p>2689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Naložba v ureditev kmetijskih objektov; upravičenec: Presad , d.o.o.</text:p>
          </table:table-cell>
          <table:table-cell table:style-name="ce0" office:value-type="float" office:value="376964">
            <text:p>37696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Tihaboj - Mirna od km 10,000 do km 10,240</text:p>
          </table:table-cell>
          <table:table-cell table:style-name="ce0" office:value-type="float" office:value="177182,36">
            <text:p>177182,3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pešce ob cesti R1-215/1162 skozi Mirno</text:p>
          </table:table-cell>
          <table:table-cell table:style-name="ce0" office:value-type="float" office:value="92464">
            <text:p>924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5:41:28+02:00</meta:creation-date>
    <dc:date>2024-04-24T15:41:28+02:00</dc:date>
    <dc:title>Untitled Spreadsheet</dc:title>
    <dc:description/>
    <dc:subject/>
    <meta:keyword/>
    <meta:user-defined meta:name="Company"/>
    <meta:user-defined meta:name="category"/>
  </office:meta>
</office:document-meta>
</file>