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Obnova osnovne šole s telovadnico v Mirnu</text:p>
          </table:table-cell>
          <table:table-cell table:style-name="ce0" office:value-type="float" office:value="6617000">
            <text:p>6617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krepi za ohranjanje in izboljšanje stanja ogroženih živalskih vrst in habitatov v Vipavski dolini </text:p>
          </table:table-cell>
          <table:table-cell table:style-name="ce0" office:value-type="float" office:value="3337144">
            <text:p>3337144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Upravljanje poplavne ogroženosti na porečju reke Vipave in na ostalih čezmejnih porečjih</text:p>
          </table:table-cell>
          <table:table-cell table:style-name="ce0" office:value-type="float" office:value="2900000">
            <text:p>2900000</text:p>
          </table:table-cell>
          <table:table-cell table:style-name="ce0" office:value-type="string">
            <text:p>30.06.2022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odpadne vode v porečju Soče - Občina Miren-Kostanjevica</text:p>
          </table:table-cell>
          <table:table-cell table:style-name="ce0" office:value-type="float" office:value="657539,42">
            <text:p>657539,42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Ureditev krožišča na cesti Opatje Selo - Komen</text:p>
          </table:table-cell>
          <table:table-cell table:style-name="ce0" office:value-type="float" office:value="481011">
            <text:p>48101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otipoplavni zid Miren-Grabec</text:p>
          </table:table-cell>
          <table:table-cell table:style-name="ce0" office:value-type="float" office:value="376457">
            <text:p>376457</text:p>
          </table:table-cell>
          <table:table-cell table:style-name="ce0" office:value-type="string">
            <text:p>30.06.2022</text:p>
          </table:table-cell>
          <table:table-cell table:number-columns-repeated="1021"/>
        </table:table-row>
        <table:table-row>
          <table:table-cell table:style-name="ce0" office:value-type="string">
            <text:p>Mirenski Grad med Krasom in Vipavo - oprema Samostana Lazaristov za vzpostavitev  učilnice v naravi </text:p>
          </table:table-cell>
          <table:table-cell table:style-name="ce0" office:value-type="float" office:value="73833,1">
            <text:p>73833,1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Beljenje cerkve v samostanu lazaristov na Mirenskem Gradu </text:p>
          </table:table-cell>
          <table:table-cell table:style-name="ce0" office:value-type="float" office:value="12000">
            <text:p>120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9T20:32:10+02:00</meta:creation-date>
    <dc:date>2024-04-19T20:32:10+02:00</dc:date>
    <dc:title>Untitled Spreadsheet</dc:title>
    <dc:description/>
    <dc:subject/>
    <meta:keyword/>
    <meta:user-defined meta:name="Company"/>
    <meta:user-defined meta:name="category"/>
  </office:meta>
</office:document-meta>
</file>