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agotovitev poplavne varnosti porečja Drave - območje Meže z Mislinjo</text:p>
          </table:table-cell>
          <table:table-cell table:style-name="ce0" office:value-type="float" office:value="33950280,98">
            <text:p>33950280,98</text:p>
          </table:table-cell>
          <table:table-cell table:style-name="ce0" office:value-type="string">
            <text:p>31.12.2024</text:p>
          </table:table-cell>
          <table:table-cell table:number-columns-repeated="1021"/>
        </table:table-row>
        <table:table-row>
          <table:table-cell table:style-name="ce0" office:value-type="string">
            <text:p>Ureditev ceste Poljana–Štriker (ob G2-112/1255 od km 0,200 do km 0,000 in ob R2-425/1265 od km 0,000 do km 1,190)</text:p>
          </table:table-cell>
          <table:table-cell table:style-name="ce0" office:value-type="float" office:value="6294358,85">
            <text:p>6294358,85</text:p>
          </table:table-cell>
          <table:table-cell table:style-name="ce0" office:value-type="string">
            <text:p>30.08.2022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Mežica -Črna na Koroškem od km 5.050 do km 10.900</text:p>
          </table:table-cell>
          <table:table-cell table:style-name="ce0" office:value-type="float" office:value="5353403">
            <text:p>535340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Zgornje mežiške doline za leto 2021</text:p>
          </table:table-cell>
          <table:table-cell table:style-name="ce0" office:value-type="float" office:value="2500000">
            <text:p>25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Meže - Mežica (izgradnja sekundarnih vodov)</text:p>
          </table:table-cell>
          <table:table-cell table:style-name="ce0" office:value-type="float" office:value="528721,16">
            <text:p>528721,16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plazu Lokovica zaradi neurja s poplavami julija 2020</text:p>
          </table:table-cell>
          <table:table-cell table:style-name="ce0" office:value-type="float" office:value="475294">
            <text:p>47529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– Drava</text:p>
          </table:table-cell>
          <table:table-cell table:style-name="ce0" office:value-type="float" office:value="452100">
            <text:p>4521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Koče v Grohotu pod Raduho
</text:p>
          </table:table-cell>
          <table:table-cell table:style-name="ce0" office:value-type="float" office:value="337929,79">
            <text:p>337929,79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2020</text:p>
          </table:table-cell>
          <table:table-cell table:style-name="ce0" office:value-type="float" office:value="260000">
            <text:p>26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ala sončna elektrarna MSE CABLEX-M</text:p>
          </table:table-cell>
          <table:table-cell table:style-name="ce0" office:value-type="float" office:value="244590">
            <text:p>24459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oplave nov. 2019, Sanacija plazov na občinski infrastrukturi zaradi poplav oktobra 2018 in novembra 2019</text:p>
          </table:table-cell>
          <table:table-cell table:style-name="ce0" office:value-type="float" office:value="238989">
            <text:p>23898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muzeja Podzemlja Pece </text:p>
          </table:table-cell>
          <table:table-cell table:style-name="ce0" office:value-type="float" office:value="39939">
            <text:p>3993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6:08:24+02:00</meta:creation-date>
    <dc:date>2024-04-20T06:08:24+02:00</dc:date>
    <dc:title>Untitled Spreadsheet</dc:title>
    <dc:description/>
    <dc:subject/>
    <meta:keyword/>
    <meta:user-defined meta:name="Company"/>
    <meta:user-defined meta:name="category"/>
  </office:meta>
</office:document-meta>
</file>