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80 državna meja–Metlika–Ljubljana na Novo mesto (Birčna vas)–Ivančna Gorica (DPN)</text:p>
          </table:table-cell>
          <table:table-cell table:style-name="ce0" office:value-type="float" office:value="654730000">
            <text:p>654730000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Rekonstrukcija in izboljšanje bivalnega standarda v Domu starejših občanov Metlika</text:p>
          </table:table-cell>
          <table:table-cell table:style-name="ce0" office:value-type="float" office:value="2312876,83">
            <text:p>2312876,8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ditev ceste Metlika-Podzemelj, od km 2,670 do km 4,140 in izgradnja pločnika in avtobusnega postajališča od km 2,670 do km 2,950 v naselju Primostek</text:p>
          </table:table-cell>
          <table:table-cell table:style-name="ce0" office:value-type="float" office:value="1640363,18">
            <text:p>1640363,1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mansarde za ureditev enote za demenco DSO Metlika</text:p>
          </table:table-cell>
          <table:table-cell table:style-name="ce0" office:value-type="float" office:value="1580553,24">
            <text:p>1580553,24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Preplastitev in sanacija vozišča na cesti Novo mesto (Revoz)-Metlika</text:p>
          </table:table-cell>
          <table:table-cell table:style-name="ce0" office:value-type="float" office:value="1127852">
            <text:p>11278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Kolpe - Občina Metlika</text:p>
          </table:table-cell>
          <table:table-cell table:style-name="ce0" office:value-type="float" office:value="952294,22">
            <text:p>952294,22</text:p>
          </table:table-cell>
          <table:table-cell table:style-name="ce0" office:value-type="string">
            <text:p>12.10.2023</text:p>
          </table:table-cell>
          <table:table-cell table:number-columns-repeated="1021"/>
        </table:table-row>
        <table:table-row>
          <table:table-cell table:style-name="ce0" office:value-type="string">
            <text:p>Prizidek k osnovni šoli Podzemelj</text:p>
          </table:table-cell>
          <table:table-cell table:style-name="ce0" office:value-type="float" office:value="715000">
            <text:p>71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Rekonstrukcija vozišča na cesti  Štrekljevec-Jugorje </text:p>
          </table:table-cell>
          <table:table-cell table:style-name="ce0" office:value-type="float" office:value="155283">
            <text:p>1552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Ljudska knjižnica Metlika (nakup knjižničnega gradiva)</text:p>
          </table:table-cell>
          <table:table-cell table:style-name="ce0" office:value-type="float" office:value="23983">
            <text:p>2398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končanje obnove notranjosti v cerkvi lurške Matere Božje v župniji Metlika</text:p>
          </table:table-cell>
          <table:table-cell table:style-name="ce0" office:value-type="float" office:value="8000">
            <text:p>8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16:19:37+02:00</meta:creation-date>
    <dc:date>2024-04-25T16:19:37+02:00</dc:date>
    <dc:title>Untitled Spreadsheet</dc:title>
    <dc:description/>
    <dc:subject/>
    <meta:keyword/>
    <meta:user-defined meta:name="Company"/>
    <meta:user-defined meta:name="category"/>
  </office:meta>
</office:document-meta>
</file>