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t Medvode - Pirniče - Vikrče</text:p>
          </table:table-cell>
          <table:table-cell table:style-name="ce0" office:value-type="float" office:value="1461485,92">
            <text:p>1461485,9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Ultra hitra proizvodnja procesne opreme za proizvodnjo cepiv proti COVID-19</text:p>
          </table:table-cell>
          <table:table-cell table:style-name="ce0" office:value-type="float" office:value="422442,57">
            <text:p>422442,5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94927">
            <text:p>294927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01509">
            <text:p>10150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16705">
            <text:p>1670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3:52:27+02:00</meta:creation-date>
    <dc:date>2024-04-25T13:52:27+02:00</dc:date>
    <dc:title>Untitled Spreadsheet</dc:title>
    <dc:description/>
    <dc:subject/>
    <meta:keyword/>
    <meta:user-defined meta:name="Company"/>
    <meta:user-defined meta:name="category"/>
  </office:meta>
</office:document-meta>
</file>