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t Medvode - Pirniče - Vikrče</text:p>
          </table:table-cell>
          <table:table-cell table:style-name="ce0" office:value-type="float" office:value="2227448">
            <text:p>222744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plastitev državne ceste Hraše (Medvode) - Zapoge (Vodice) in ureditev hodnika za pešce</text:p>
          </table:table-cell>
          <table:table-cell table:style-name="ce0" office:value-type="float" office:value="1546588">
            <text:p>15465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snovne šole Simona Jenka</text:p>
          </table:table-cell>
          <table:table-cell table:style-name="ce0" office:value-type="float" office:value="1216000">
            <text:p>121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ložba v postavitev rastlinjaka s hidroponiko, namakalnega sistema, trajnih nasadov in mehanizacije; upravičenec: GSI GREEN, svetovanje in inženiring d.o.o.</text:p>
          </table:table-cell>
          <table:table-cell table:style-name="ce0" office:value-type="float" office:value="999989">
            <text:p>99998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Agromelioracija na komasacijskem območju Smlednik</text:p>
          </table:table-cell>
          <table:table-cell table:style-name="ce0" office:value-type="float" office:value="864944,01">
            <text:p>864944,01</text:p>
          </table:table-cell>
          <table:table-cell table:style-name="ce0" office:value-type="string">
            <text:p>30.05.2025</text:p>
          </table:table-cell>
          <table:table-cell table:number-columns-repeated="1021"/>
        </table:table-row>
        <table:table-row>
          <table:table-cell table:style-name="ce0" office:value-type="string">
            <text:p>Krožno križišče Smlednik na cesti Zbilje-Vodice </text:p>
          </table:table-cell>
          <table:table-cell table:style-name="ce0" office:value-type="float" office:value="623999,97">
            <text:p>623999,9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Kulturnega doma Medvode </text:p>
          </table:table-cell>
          <table:table-cell table:style-name="ce0" office:value-type="float" office:value="251496">
            <text:p>2514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Medvode-Zbilje, od km 0,100 do km 1.166</text:p>
          </table:table-cell>
          <table:table-cell table:style-name="ce0" office:value-type="float" office:value="96485">
            <text:p>964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tatična protipotresna zaščita cerkve sv. Marjete - Medvode v Župnija Preska</text:p>
          </table:table-cell>
          <table:table-cell table:style-name="ce0" office:value-type="float" office:value="48030">
            <text:p>4803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fasade Cesta Komandanta Staneta 16, 18 v Medvodah </text:p>
          </table:table-cell>
          <table:table-cell table:style-name="ce0" office:value-type="float" office:value="44115">
            <text:p>4411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njižnica Medvode (nakup knjižničnega gradiva)</text:p>
          </table:table-cell>
          <table:table-cell table:style-name="ce0" office:value-type="float" office:value="37771">
            <text:p>3777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kašče na domačiji Pr' Lenart</text:p>
          </table:table-cell>
          <table:table-cell table:style-name="ce0" office:value-type="float" office:value="2596">
            <text:p>259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58:40+02:00</meta:creation-date>
    <dc:date>2024-04-19T21:58:40+02:00</dc:date>
    <dc:title>Untitled Spreadsheet</dc:title>
    <dc:description/>
    <dc:subject/>
    <meta:keyword/>
    <meta:user-defined meta:name="Company"/>
    <meta:user-defined meta:name="category"/>
  </office:meta>
</office:document-meta>
</file>