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Poljčane - Majšperk skozi naselje Pečke</text:p>
          </table:table-cell>
          <table:table-cell table:style-name="ce0" office:value-type="float" office:value="1116045">
            <text:p>11160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bjekta Osnovne šole Anice Černejeve Makole</text:p>
          </table:table-cell>
          <table:table-cell table:style-name="ce0" office:value-type="float" office:value="855000">
            <text:p>855000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stavriranje glavnega oltarja in prižnice v cerkvi sv. Andreja v Makolah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9</text:p>
          </table:table-cell>
          <table:table-cell table:style-name="ce0" office:value-type="float" office:value="23538">
            <text:p>235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8:30:28+02:00</meta:creation-date>
    <dc:date>2024-04-19T08:30:28+02:00</dc:date>
    <dc:title>Untitled Spreadsheet</dc:title>
    <dc:description/>
    <dc:subject/>
    <meta:keyword/>
    <meta:user-defined meta:name="Company"/>
    <meta:user-defined meta:name="category"/>
  </office:meta>
</office:document-meta>
</file>