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Zmanjševanje poplavne ogroženosti porečja Drave - Dravinja s Polskavo</text:p>
          </table:table-cell>
          <table:table-cell table:style-name="ce0" office:value-type="float" office:value="18278485">
            <text:p>18278485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Gradnja regionalnih kolesarskih povezav za zagotavljanje trajnostne mobilnosti v Spodnjem Podravju (Ptuj – Hajdina – Kidričevo – Majšperk)</text:p>
          </table:table-cell>
          <table:table-cell table:style-name="ce0" office:value-type="float" office:value="8782477">
            <text:p>8782477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dravski regiji</text:p>
          </table:table-cell>
          <table:table-cell table:style-name="ce0" office:value-type="float" office:value="4348258">
            <text:p>4348258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Ureditev ceste in pločnika Stoperce - Grdina</text:p>
          </table:table-cell>
          <table:table-cell table:style-name="ce0" office:value-type="float" office:value="1600000">
            <text:p>160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Ureditev ceste skozi Ptujsko goro </text:p>
          </table:table-cell>
          <table:table-cell table:style-name="ce0" office:value-type="float" office:value="1100000">
            <text:p>1100000</text:p>
          </table:table-cell>
          <table:table-cell table:style-name="ce0" office:value-type="string">
            <text:p>v gradnji 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19 - Drava</text:p>
          </table:table-cell>
          <table:table-cell table:style-name="ce0" office:value-type="float" office:value="540500">
            <text:p>5405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Turistična destinacija Haloze - vzpostavitev enotne blagovne znamke, ki bo omogočala razvoj območja, vzpostavitev delovnih mest razvoj samooskrbne verige </text:p>
          </table:table-cell>
          <table:table-cell table:style-name="ce0" office:value-type="float" office:value="177333,54">
            <text:p>177333,54</text:p>
          </table:table-cell>
          <table:table-cell table:style-name="ce0" office:value-type="string">
            <text:p> 31.12.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07:11:31+02:00</meta:creation-date>
    <dc:date>2024-04-26T07:11:31+02:00</dc:date>
    <dc:title>Untitled Spreadsheet</dc:title>
    <dc:description/>
    <dc:subject/>
    <meta:keyword/>
    <meta:user-defined meta:name="Company"/>
    <meta:user-defined meta:name="category"/>
  </office:meta>
</office:document-meta>
</file>