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ceste Stari trg - Loški potok </text:p>
          </table:table-cell>
          <table:table-cell table:style-name="ce0" office:value-type="float" office:value="1029223">
            <text:p>10292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tiprašna zaščita makadamske ceste  Stari trg - Loški potok </text:p>
          </table:table-cell>
          <table:table-cell table:style-name="ce0" office:value-type="float" office:value="798724">
            <text:p>7987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Mali Obrh  v Kozarišču</text:p>
          </table:table-cell>
          <table:table-cell table:style-name="ce0" office:value-type="float" office:value="422536">
            <text:p>4225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plinske peči na mejnem prehodu Babno Polje </text:p>
          </table:table-cell>
          <table:table-cell table:style-name="ce0" office:value-type="float" office:value="11700">
            <text:p>117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17:46+02:00</meta:creation-date>
    <dc:date>2024-04-20T12:17:46+02:00</dc:date>
    <dc:title>Untitled Spreadsheet</dc:title>
    <dc:description/>
    <dc:subject/>
    <meta:keyword/>
    <meta:user-defined meta:name="Company"/>
    <meta:user-defined meta:name="category"/>
  </office:meta>
</office:document-meta>
</file>