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Ljubljanice</text:p>
          </table:table-cell>
          <table:table-cell table:style-name="ce0" office:value-type="float" office:value="349862,96">
            <text:p>349862,96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00000">
            <text:p>100000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75600">
            <text:p>75600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73875,93">
            <text:p>73875,93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float" office:value="68245,2">
            <text:p>68245,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4999">
            <text:p>1499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1:58:47+02:00</meta:creation-date>
    <dc:date>2024-04-25T01:58:47+02:00</dc:date>
    <dc:title>Untitled Spreadsheet</dc:title>
    <dc:description/>
    <dc:subject/>
    <meta:keyword/>
    <meta:user-defined meta:name="Company"/>
    <meta:user-defined meta:name="category"/>
  </office:meta>
</office:document-meta>
</file>