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voz na avtocesto pri Občini Log Dragomer</text:p>
          </table:table-cell>
          <table:table-cell table:style-name="ce0" office:value-type="float" office:value="45169642">
            <text:p>4516964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Ljubljanice - 3.sklop </text:p>
          </table:table-cell>
          <table:table-cell table:style-name="ce0" office:value-type="float" office:value="17628107">
            <text:p>1762810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,21">
            <text:p>14454966,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daljinske kolesarske povezave D1 ob cesti Brezovica-Vrhnika, od km 4,780 do 5,240 in km 5,600 do 7,240</text:p>
          </table:table-cell>
          <table:table-cell table:style-name="ce0" office:value-type="float" office:value="1939807">
            <text:p>193980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otroškega vrtca Dragomer</text:p>
          </table:table-cell>
          <table:table-cell table:style-name="ce0" office:value-type="float" office:value="396000">
            <text:p>396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Projekt Podaj roko - zagotavljanje prostorov za starejše in programov za varno in zdravo staranje </text:p>
          </table:table-cell>
          <table:table-cell table:style-name="ce0" office:value-type="float" office:value="214845,12">
            <text:p>214845,12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septembra 2010</text:p>
          </table:table-cell>
          <table:table-cell table:style-name="ce0" office:value-type="float" office:value="112542">
            <text:p>1125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8:03:34+02:00</meta:creation-date>
    <dc:date>2024-04-25T08:03:34+02:00</dc:date>
    <dc:title>Untitled Spreadsheet</dc:title>
    <dc:description/>
    <dc:subject/>
    <meta:keyword/>
    <meta:user-defined meta:name="Company"/>
    <meta:user-defined meta:name="category"/>
  </office:meta>
</office:document-meta>
</file>