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 Sofinanciranje širitve kapacitet podjetja Podkrižnik d.o.o</text:p>
          </table:table-cell>
          <table:table-cell table:style-name="ce0" office:value-type="float" office:value="2539953,16">
            <text:p>2539953,16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Krožno križišče Radmirje</text:p>
          </table:table-cell>
          <table:table-cell table:style-name="ce0" office:value-type="float" office:value="894593,21">
            <text:p>894593,2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Ljubno</text:p>
          </table:table-cell>
          <table:table-cell table:style-name="ce0" office:value-type="float" office:value="519935">
            <text:p>51993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enova Kulturnega doma Ljubno 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Prva pametna podeželjska učilnica v Sloveniji

</text:p>
          </table:table-cell>
          <table:table-cell table:style-name="ce0" office:value-type="float" office:value="173066,38">
            <text:p>173066,38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Prenova Zadružnega doma v Občini Ljubno</text:p>
          </table:table-cell>
          <table:table-cell table:style-name="ce0" office:value-type="float" office:value="134051">
            <text:p>1340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3:13:45+02:00</meta:creation-date>
    <dc:date>2024-04-25T23:13:45+02:00</dc:date>
    <dc:title>Untitled Spreadsheet</dc:title>
    <dc:description/>
    <dc:subject/>
    <meta:keyword/>
    <meta:user-defined meta:name="Company"/>
    <meta:user-defined meta:name="category"/>
  </office:meta>
</office:document-meta>
</file>