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hrupni ukrepi ob progi</text:p>
          </table:table-cell>
          <table:table-cell table:style-name="ce0" office:value-type="float" office:value="33700000">
            <text:p>337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Ureditev železniške postaje Litija skupaj s parkiriščem, dodatnim tirom</text:p>
          </table:table-cell>
          <table:table-cell table:style-name="ce0" office:value-type="float" office:value="10200000">
            <text:p>10200000</text:p>
          </table:table-cell>
          <table:table-cell table:style-name="ce0" office:value-type="string">
            <text:p>pričetek del 2022</text:p>
          </table:table-cell>
          <table:table-cell table:number-columns-repeated="1021"/>
        </table:table-row>
        <table:table-row>
          <table:table-cell table:style-name="ce0" office:value-type="string">
            <text:p>Sanacija brežin Šklendrovec nad cesto Litija-Zagorje - galerija Šklendrovec</text:p>
          </table:table-cell>
          <table:table-cell table:style-name="ce0" office:value-type="float" office:value="5336115,94">
            <text:p>5336115,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sta Vače z ureditvijo prometne varnosti čez vas</text:p>
          </table:table-cell>
          <table:table-cell table:style-name="ce0" office:value-type="float" office:value="4537468,6">
            <text:p>4537468,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obvoznice Hotič</text:p>
          </table:table-cell>
          <table:table-cell table:style-name="ce0" office:value-type="float" office:value="4089500">
            <text:p>40895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nadomestnega vrtca Najdihojca </text:p>
          </table:table-cell>
          <table:table-cell table:style-name="ce0" office:value-type="float" office:value="3103004">
            <text:p>3103004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Ureditev kolesarske poti od mesta Litija do naselja Pogonik</text:p>
          </table:table-cell>
          <table:table-cell table:style-name="ce0" office:value-type="float" office:value="3040446">
            <text:p>304044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ceste v Ribčah z ureditvijo avtobusnih postajališč</text:p>
          </table:table-cell>
          <table:table-cell table:style-name="ce0" office:value-type="float" office:value="2679229">
            <text:p>267922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ločnik s kolesarsko stezo od Ribč do Kresnic in ureditev z zavijalnimi pasovi v Kresnicah</text:p>
          </table:table-cell>
          <table:table-cell table:style-name="ce0" office:value-type="float" office:value="2679229">
            <text:p>267922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voznica Gabrovka, obvoznica Litija</text:p>
          </table:table-cell>
          <table:table-cell table:style-name="ce0" office:value-type="float" office:value="2159496">
            <text:p>215949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plazu Kobiljek zaradi neurja s poplavami julija 2018</text:p>
          </table:table-cell>
          <table:table-cell table:style-name="ce0" office:value-type="float" office:value="1390000">
            <text:p>139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8, julija 2019</text:p>
          </table:table-cell>
          <table:table-cell table:style-name="ce0" office:value-type="float" office:value="860000">
            <text:p>8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Polšnik - Tepe (neurja s poplavami poleti 2020)</text:p>
          </table:table-cell>
          <table:table-cell table:style-name="ce0" office:value-type="float" office:value="471395,1778">
            <text:p>471395,1778</text:p>
          </table:table-cell>
          <table:table-cell table:style-name="ce0" office:value-type="string">
            <text:p> 30.10.2022</text:p>
          </table:table-cell>
          <table:table-cell table:number-columns-repeated="1021"/>
        </table:table-row>
        <table:table-row>
          <table:table-cell table:style-name="ce0" office:value-type="string">
            <text:p>Odkup opreme DSO Tisje, enota Litija (Medgeneracijsko središče Šmelc)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poplav februar 2019</text:p>
          </table:table-cell>
          <table:table-cell table:style-name="ce0" office:value-type="float" office:value="346031">
            <text:p>3460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z avtobusnim postajališčem na Bregu</text:p>
          </table:table-cell>
          <table:table-cell table:style-name="ce0" office:value-type="float" office:value="280242,73">
            <text:p>280242,7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8</text:p>
          </table:table-cell>
          <table:table-cell table:style-name="ce0" office:value-type="float" office:value="258181">
            <text:p>25818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apodje</text:p>
          </table:table-cell>
          <table:table-cell table:style-name="ce0" office:value-type="float" office:value="224508">
            <text:p>2245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dernizacija odseka Ljubež v Lazih – Radeče </text:p>
          </table:table-cell>
          <table:table-cell table:style-name="ce0" office:value-type="float" office:value="146657">
            <text:p>1466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in osnovna prenova Planinskega doma Janče
</text:p>
          </table:table-cell>
          <table:table-cell table:style-name="ce0" office:value-type="float" office:value="111161,43">
            <text:p>111161,43</text:p>
          </table:table-cell>
          <table:table-cell table:style-name="ce0" office:value-type="string">
            <text:p>  31.12.2022</text:p>
          </table:table-cell>
          <table:table-cell table:number-columns-repeated="1021"/>
        </table:table-row>
        <table:table-row>
          <table:table-cell table:style-name="ce0" office:value-type="string">
            <text:p>Ureditev vetrolova in sanitarij v stavbi Okrajnega sodišča v Litiji</text:p>
          </table:table-cell>
          <table:table-cell table:style-name="ce0" office:value-type="float" office:value="104000">
            <text:p>10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njižnica Litija (nakup knjižničnega gradiva)</text:p>
          </table:table-cell>
          <table:table-cell table:style-name="ce0" office:value-type="float" office:value="47461">
            <text:p>4746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Aromaterapija in zelišča za zdravje in vitalnost domačega okolja (Dom starejših občanov Tisje in Društvo Lojtra)</text:p>
          </table:table-cell>
          <table:table-cell table:style-name="ce0" office:value-type="float" office:value="25944,74">
            <text:p>25944,74</text:p>
          </table:table-cell>
          <table:table-cell table:style-name="ce0" office:value-type="string">
            <text:p>31.01.2023</text:p>
          </table:table-cell>
          <table:table-cell table:number-columns-repeated="1021"/>
        </table:table-row>
        <table:table-row>
          <table:table-cell table:style-name="ce0" office:value-type="string">
            <text:p>Projekt Točka za starejše</text:p>
          </table:table-cell>
          <table:table-cell table:style-name="ce0" office:value-type="float" office:value="24457,85">
            <text:p>24457,85</text:p>
          </table:table-cell>
          <table:table-cell table:style-name="ce0" office:value-type="string">
            <text:p>30.04.2022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 Litiji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meščanje brvi za kolesarje in pešce v neposredni bližini mosta v Litiji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peš poti od Spodnjega Loga do Save, vključno z zavijalnim pasom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6:20:33+02:00</meta:creation-date>
    <dc:date>2024-04-26T06:20:33+02:00</dc:date>
    <dc:title>Untitled Spreadsheet</dc:title>
    <dc:description/>
    <dc:subject/>
    <meta:keyword/>
    <meta:user-defined meta:name="Company"/>
    <meta:user-defined meta:name="category"/>
  </office:meta>
</office:document-meta>
</file>