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izboljšanje bivalnega standarda v Domu starejših Lendava</text:p>
          </table:table-cell>
          <table:table-cell table:style-name="ce0" office:value-type="float" office:value="4087692">
            <text:p>408769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nasipa Benica (Frisco)</text:p>
          </table:table-cell>
          <table:table-cell table:style-name="ce0" office:value-type="float" office:value="2995195,19">
            <text:p>2995195,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graditev visokovodnega nasipa Gaberje</text:p>
          </table:table-cell>
          <table:table-cell table:style-name="ce0" office:value-type="float" office:value="1811000">
            <text:p>1811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Čezmejno usklajeno zmanjševanje poplavne ogroženosti - gradbeni ukrepi na porečju Mure - gradnja nasipa v Benici</text:p>
          </table:table-cell>
          <table:table-cell table:style-name="ce0" office:value-type="float" office:value="1290415">
            <text:p>12904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steza Lendava - Velika Polana - Črenšovci</text:p>
          </table:table-cell>
          <table:table-cell table:style-name="ce0" office:value-type="float" office:value="1262901">
            <text:p>126290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prizidka k Dvojezični OŠ</text:p>
          </table:table-cell>
          <table:table-cell table:style-name="ce0" office:value-type="float" office:value="1233000">
            <text:p>1233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Lendava - Dobrovnik - Kobilje </text:p>
          </table:table-cell>
          <table:table-cell table:style-name="ce0" office:value-type="float" office:value="1220752">
            <text:p>122075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nasipa v Benici</text:p>
          </table:table-cell>
          <table:table-cell table:style-name="ce0" office:value-type="float" office:value="1100000">
            <text:p>1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bjekta Okrajnega sodišča Lendava</text:p>
          </table:table-cell>
          <table:table-cell table:style-name="ce0" office:value-type="float" office:value="650000">
            <text:p>65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dveh stanovanjskih skupin DSO Lendava </text:p>
          </table:table-cell>
          <table:table-cell table:style-name="ce0" office:value-type="float" office:value="646131,75">
            <text:p>646131,75</text:p>
          </table:table-cell>
          <table:table-cell table:style-name="ce0" office:value-type="string">
            <text:p>marec 2023</text:p>
          </table:table-cell>
          <table:table-cell table:number-columns-repeated="1021"/>
        </table:table-row>
        <table:table-row>
          <table:table-cell table:style-name="ce0" office:value-type="string">
            <text:p>Kolesarsko omrežje Turnišče-Dobrovnik-Lendava </text:p>
          </table:table-cell>
          <table:table-cell table:style-name="ce0" office:value-type="float" office:value="477030">
            <text:p>47703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dodatnih prostorov DSŠ Lendava</text:p>
          </table:table-cell>
          <table:table-cell table:style-name="ce0" office:value-type="float" office:value="448924,93">
            <text:p>448924,93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Razširitev industrijsko poslovne cone Lendava</text:p>
          </table:table-cell>
          <table:table-cell table:style-name="ce0" office:value-type="float" office:value="318350,37">
            <text:p>318350,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vračilo sredstev obmejnim občinam iz naslova Schengen-a</text:p>
          </table:table-cell>
          <table:table-cell table:style-name="ce0" office:value-type="float" office:value="251843">
            <text:p>251843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Lendavskega gradu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Zipline Vinarium</text:p>
          </table:table-cell>
          <table:table-cell table:style-name="ce0" office:value-type="float" office:value="174916,25">
            <text:p>174916,25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Knjižnica - Kulturni Center (nakup knjižničnega gradiva in druge naloge)</text:p>
          </table:table-cell>
          <table:table-cell table:style-name="ce0" office:value-type="float" office:value="170041">
            <text:p>17004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enova prostorov v Lendavi</text:p>
          </table:table-cell>
          <table:table-cell table:style-name="ce0" office:value-type="float" office:value="108316">
            <text:p>1083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nter Radmožanci - opremljanje centra</text:p>
          </table:table-cell>
          <table:table-cell table:style-name="ce0" office:value-type="float" office:value="103160">
            <text:p>103160</text:p>
          </table:table-cell>
          <table:table-cell table:style-name="ce0" office:value-type="string">
            <text:p>realizirano v 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Lendava</text:p>
          </table:table-cell>
          <table:table-cell table:style-name="ce0" office:value-type="float" office:value="73350">
            <text:p>73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pod Lendavskim gradom</text:p>
          </table:table-cell>
          <table:table-cell table:style-name="ce0" office:value-type="float" office:value="72278">
            <text:p>7227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prema Centra za zgodnjo obravnavo otrok Radmožanci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15:19+02:00</meta:creation-date>
    <dc:date>2024-04-25T06:15:19+02:00</dc:date>
    <dc:title>Untitled Spreadsheet</dc:title>
    <dc:description/>
    <dc:subject/>
    <meta:keyword/>
    <meta:user-defined meta:name="Company"/>
    <meta:user-defined meta:name="category"/>
  </office:meta>
</office:document-meta>
</file>