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Gradnja kolesarskih povezav Jarenina - Lenart – Zg. Senarska</text:p>
          </table:table-cell>
          <table:table-cell table:style-name="ce0" office:value-type="float" office:value="4433137,32">
            <text:p>4433137,32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ih voda v občini Lenart</text:p>
          </table:table-cell>
          <table:table-cell table:style-name="ce0" office:value-type="float" office:value="2790939,22">
            <text:p>2790939,22</text:p>
          </table:table-cell>
          <table:table-cell table:number-columns-repeated="1022"/>
        </table:table-row>
        <table:table-row>
          <table:table-cell table:style-name="ce0" office:value-type="string">
            <text:p>Gradnja kolesarskih povezav Lenart-Cerkvenjak-Trnovska vas</text:p>
          </table:table-cell>
          <table:table-cell table:style-name="ce0" office:value-type="float" office:value="2437106,63">
            <text:p>2437106,63</text:p>
          </table:table-cell>
          <table:table-cell table:number-columns-repeated="1022"/>
        </table:table-row>
        <table:table-row>
          <table:table-cell table:style-name="ce0" office:value-type="string">
            <text:p>Gradnja kolesarske povezave na območju Slovenskih goric: Lenart-Benedikt</text:p>
          </table:table-cell>
          <table:table-cell table:style-name="ce0" office:value-type="float" office:value="1085140,21">
            <text:p>1085140,21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831">
            <text:p>99831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93083,89">
            <text:p>93083,8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6T00:43:11+02:00</meta:creation-date>
    <dc:date>2024-04-26T00:43:11+02:00</dc:date>
    <dc:title>Untitled Spreadsheet</dc:title>
    <dc:description/>
    <dc:subject/>
    <meta:keyword/>
    <meta:user-defined meta:name="Company"/>
    <meta:user-defined meta:name="category"/>
  </office:meta>
</office:document-meta>
</file>