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e povezave na območju ORP Slovenske Gorice: Jarenina - Lenart – Zg. Senarska</text:p>
          </table:table-cell>
          <table:table-cell table:style-name="ce0" office:value-type="float" office:value="7304996">
            <text:p>73049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Občini Lenart</text:p>
          </table:table-cell>
          <table:table-cell table:style-name="ce0" office:value-type="float" office:value="5647718">
            <text:p>564771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zunanjih bivalnih enot SVZ Hrastovec v Lenartu</text:p>
          </table:table-cell>
          <table:table-cell table:style-name="ce0" office:value-type="float" office:value="4196592,72">
            <text:p>4196592,7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zidava Osnovne šole Lenart</text:p>
          </table:table-cell>
          <table:table-cell table:style-name="ce0" office:value-type="float" office:value="3192000">
            <text:p>3192000</text:p>
          </table:table-cell>
          <table:table-cell table:style-name="ce0" office:value-type="string">
            <text:p> 2023-2024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,49">
            <text:p>2638236,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Benedikt </text:p>
          </table:table-cell>
          <table:table-cell table:style-name="ce0" office:value-type="float" office:value="1779134">
            <text:p>177913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Ana - Zg. Ščavnica (Trate) </text:p>
          </table:table-cell>
          <table:table-cell table:style-name="ce0" office:value-type="float" office:value="1748118">
            <text:p>174811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ostavitev malih sončnih elektrarn TBP 3 in TBP parkirišče</text:p>
          </table:table-cell>
          <table:table-cell table:style-name="ce0" office:value-type="float" office:value="925000">
            <text:p>925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plazu »Trate« na cesti Trate – Most na Muri </text:p>
          </table:table-cell>
          <table:table-cell table:style-name="ce0" office:value-type="float" office:value="591583">
            <text:p>591583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501448">
            <text:p>5014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Selce</text:p>
          </table:table-cell>
          <table:table-cell table:style-name="ce0" office:value-type="float" office:value="175082">
            <text:p>1750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Lenart (nakup knjižničnega gradiva in druge naloge)</text:p>
          </table:table-cell>
          <table:table-cell table:style-name="ce0" office:value-type="float" office:value="45851">
            <text:p>4585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Celovita obnova cimprače v Občini Lenart</text:p>
          </table:table-cell>
          <table:table-cell table:style-name="ce0" office:value-type="float" office:value="19945">
            <text:p>1994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Nakup opreme za Kulturni dom Zavrh</text:p>
          </table:table-cell>
          <table:table-cell table:style-name="ce0" office:value-type="float" office:value="9447">
            <text:p>94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 Lenartu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9:08:27+02:00</meta:creation-date>
    <dc:date>2024-04-23T19:08:27+02:00</dc:date>
    <dc:title>Untitled Spreadsheet</dc:title>
    <dc:description/>
    <dc:subject/>
    <meta:keyword/>
    <meta:user-defined meta:name="Company"/>
    <meta:user-defined meta:name="category"/>
  </office:meta>
</office:document-meta>
</file>