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Kolesarska pot Kungota-Maribor </text:p>
          </table:table-cell>
          <table:table-cell table:style-name="ce0" office:value-type="float" office:value="2360950">
            <text:p>236095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R2-436 odsek 1328 Počehova–Zg. Kungota od km 0,050 do km 5,742</text:p>
          </table:table-cell>
          <table:table-cell table:style-name="ce0" office:value-type="float" office:value="2255272,48">
            <text:p>2255272,48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Poplave december 2017, odprava posledic poplav na občinski infrastrukturi (sanacija meteornih ali fekalnih voda, športnih igrišč, cest...)</text:p>
          </table:table-cell>
          <table:table-cell table:style-name="ce0" office:value-type="float" office:value="405307">
            <text:p>4053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, most GradiškaII</text:p>
          </table:table-cell>
          <table:table-cell table:style-name="ce0" office:value-type="float" office:value="300622">
            <text:p>3006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Ciringa na cesti Zg. Kungota - Plač</text:p>
          </table:table-cell>
          <table:table-cell table:style-name="ce0" office:value-type="float" office:value="299485">
            <text:p>2994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oparka Kungota</text:p>
          </table:table-cell>
          <table:table-cell table:style-name="ce0" office:value-type="float" office:value="78723,56">
            <text:p>78723,56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3:40:15+02:00</meta:creation-date>
    <dc:date>2024-04-20T13:40:15+02:00</dc:date>
    <dc:title>Untitled Spreadsheet</dc:title>
    <dc:description/>
    <dc:subject/>
    <meta:keyword/>
    <meta:user-defined meta:name="Company"/>
    <meta:user-defined meta:name="category"/>
  </office:meta>
</office:document-meta>
</file>