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Rekonstrukcija ceste R2-439/1303 Križevci–Žihlava od km 1,363 do km 4,045 z izgradnjo pločnika in AP</text:p>
          </table:table-cell>
          <table:table-cell table:style-name="ce0" office:value-type="float" office:value="4812363,54">
            <text:p>4812363,54</text:p>
          </table:table-cell>
          <table:table-cell table:style-name="ce0" office:value-type="string">
            <text:p>še ni znano</text:p>
          </table:table-cell>
          <table:table-cell table:number-columns-repeated="1021"/>
        </table:table-row>
        <table:table-row>
          <table:table-cell table:style-name="ce0" office:value-type="string">
            <text:p>Gradnja poljskih poti in ukinitev 7 nivojskih prehodov</text:p>
          </table:table-cell>
          <table:table-cell table:style-name="ce0" office:value-type="float" office:value="1398512">
            <text:p>1398512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9T11:10:00+02:00</meta:creation-date>
    <dc:date>2024-04-19T11:10:00+02:00</dc:date>
    <dc:title>Untitled Spreadsheet</dc:title>
    <dc:description/>
    <dc:subject/>
    <meta:keyword/>
    <meta:user-defined meta:name="Company"/>
    <meta:user-defined meta:name="category"/>
  </office:meta>
</office:document-meta>
</file>