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vačnica – podjetniški inkubator Kranj, nakup, prenova in opremljanje objekta nekdanje pošte na Poštni ulici 4 v starem mestnem jedru Kranja za namene novega podjetniškega inkubatorja</text:p>
          </table:table-cell>
          <table:table-cell table:style-name="ce0" office:value-type="float" office:value="1499965,17">
            <text:p>1499965,17</text:p>
          </table:table-cell>
          <table:table-cell table:number-columns-repeated="1022"/>
        </table:table-row>
        <table:table-row>
          <table:table-cell table:style-name="ce0" office:value-type="string">
            <text:p>Prizidek telovadnice Osnovne šole Staneta Žagarja </text:p>
          </table:table-cell>
          <table:table-cell table:style-name="ce0" office:value-type="float" office:value="1154756,98">
            <text:p>1154756,98</text:p>
          </table:table-cell>
          <table:table-cell table:number-columns-repeated="1022"/>
        </table:table-row>
        <table:table-row>
          <table:table-cell table:style-name="ce0" office:value-type="string">
            <text:p>Prenova in reaktivacija objekta na Cankarjevi ulici 2 - opuščenega objekta nekdanje srednje gradbene šole, in sicer z umeščanjem dveh centralnih programov s področja kulture: Glasbene šole Kranj in Javnega sklada za kulturne dejavnosti Kranj</text:p>
          </table:table-cell>
          <table:table-cell table:style-name="ce0" office:value-type="float" office:value="932365,41">
            <text:p>932365,41</text:p>
          </table:table-cell>
          <table:table-cell table:number-columns-repeated="1022"/>
        </table:table-row>
        <table:table-row>
          <table:table-cell table:style-name="ce0" office:value-type="string">
            <text:p>Postavitev javnih električnih polnilnic za avtobuse v Mestni občini Kranj</text:p>
          </table:table-cell>
          <table:table-cell table:style-name="ce0" office:value-type="float" office:value="764528">
            <text:p>764528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Gorenjska - PONI Gorenjska" za zagon novih podjetji in nova delovna mesta</text:p>
          </table:table-cell>
          <table:table-cell table:style-name="ce0" office:value-type="float" office:value="596960">
            <text:p>596960</text:p>
          </table:table-cell>
          <table:table-cell table:number-columns-repeated="1022"/>
        </table:table-row>
        <table:table-row>
          <table:table-cell table:style-name="ce0" office:value-type="string">
            <text:p>Celovita energetska prenova stavbe NLZOH Kranj</text:p>
          </table:table-cell>
          <table:table-cell table:style-name="ce0" office:value-type="float" office:value="482843,2">
            <text:p>482843,2</text:p>
          </table:table-cell>
          <table:table-cell table:number-columns-repeated="1022"/>
        </table:table-row>
        <table:table-row>
          <table:table-cell table:style-name="ce0" office:value-type="string">
            <text:p>Gradnja parkirišča P+R Zlato polje</text:p>
          </table:table-cell>
          <table:table-cell table:style-name="ce0" office:value-type="float" office:value="442606,52">
            <text:p>442606,52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87912">
            <text:p>287912</text:p>
          </table:table-cell>
          <table:table-cell table:number-columns-repeated="1022"/>
        </table:table-row>
        <table:table-row>
          <table:table-cell table:style-name="ce0" office:value-type="string">
            <text:p>Preureditev objekta za dnevno varstvo starejših na Planini. 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Energetska sanacija Srednje ekonomske, storitvene in gradbene šole Kranj - objekt D in D1</text:p>
          </table:table-cell>
          <table:table-cell table:style-name="ce0" office:value-type="float" office:value="249916,86">
            <text:p>249916,86</text:p>
          </table:table-cell>
          <table:table-cell table:number-columns-repeated="1022"/>
        </table:table-row>
        <table:table-row>
          <table:table-cell table:style-name="ce0" office:value-type="string">
            <text:p>Ureditev površin za pešce in kolesarje med Gosposvetsko ulico in Bleiweisovo cesto</text:p>
          </table:table-cell>
          <table:table-cell table:style-name="ce0" office:value-type="float" office:value="210945,98">
            <text:p>210945,9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portni park Kranj - Avtobusna postaja Kranj</text:p>
          </table:table-cell>
          <table:table-cell table:style-name="ce0" office:value-type="float" office:value="206003,11">
            <text:p>206003,11</text:p>
          </table:table-cell>
          <table:table-cell table:number-columns-repeated="1022"/>
        </table:table-row>
        <table:table-row>
          <table:table-cell table:style-name="ce0" office:value-type="string">
            <text:p>Postavitev sistemov za umirjanje hitrosti, obveščanje uporabnikov MPP in usmerjanje voznikov do parkirišč</text:p>
          </table:table-cell>
          <table:table-cell table:style-name="ce0" office:value-type="float" office:value="196752,26">
            <text:p>196752,26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okrica-Brdo</text:p>
          </table:table-cell>
          <table:table-cell table:style-name="ce0" office:value-type="float" office:value="155471,34">
            <text:p>155471,34</text:p>
          </table:table-cell>
          <table:table-cell table:number-columns-repeated="1022"/>
        </table:table-row>
        <table:table-row>
          <table:table-cell table:style-name="ce0" office:value-type="string">
            <text:p>Prenova stanovanj v lasti Mestne občine Kranj</text:p>
          </table:table-cell>
          <table:table-cell table:style-name="ce0" office:value-type="float" office:value="154998,27">
            <text:p>154998,2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9946">
            <text:p>3994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,97">
            <text:p>9696,97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string">
            <text:p>pogodba v pripravi (skupno 93 milijonov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29:17+02:00</meta:creation-date>
    <dc:date>2024-04-25T10:29:17+02:00</dc:date>
    <dc:title>Untitled Spreadsheet</dc:title>
    <dc:description/>
    <dc:subject/>
    <meta:keyword/>
    <meta:user-defined meta:name="Company"/>
    <meta:user-defined meta:name="category"/>
  </office:meta>
</office:document-meta>
</file>