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 Novogradnja enote Kozje v domu starejših občanov Šmarje pri Jelšah
</text:p>
          </table:table-cell>
          <table:table-cell table:style-name="ce0" office:value-type="float" office:value="3740000">
            <text:p>3740000</text:p>
          </table:table-cell>
          <table:table-cell table:style-name="ce0" office:value-type="string">
            <text:p> december 2023</text:p>
          </table:table-cell>
          <table:table-cell table:number-columns-repeated="1021"/>
        </table:table-row>
        <table:table-row>
          <table:table-cell table:style-name="ce0" office:value-type="string">
            <text:p>Gradnja odprtega širokopasovnega omrežja naslednje generacije sklop številka 12 konzorcij Šmarje pri Jelšah</text:p>
          </table:table-cell>
          <table:table-cell table:style-name="ce0" office:value-type="float" office:value="2989320">
            <text:p>2989320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Sanacija podpornih zidov in rekonstrukcija ceste Podsreda - Brestanica </text:p>
          </table:table-cell>
          <table:table-cell table:style-name="ce0" office:value-type="float" office:value="2412185">
            <text:p>2412185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Odprava posledic poplav na občinski infrastrukturi (sanacija meteornih ali fekalnih voda, športnih igrišč, cest...) in sanacija plazu zaradi neurja s poplavami 22. junija 2019</text:p>
          </table:table-cell>
          <table:table-cell table:style-name="ce0" office:value-type="float" office:value="460000">
            <text:p>460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Ureditev državnih kolesarskih povezav v Savinjski regiji: odsek Podsreda - Železno</text:p>
          </table:table-cell>
          <table:table-cell table:style-name="ce0" office:value-type="float" office:value="363298,86">
            <text:p>363298,86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Sanacija občinske infrastrukture po neurju s poplavami 3.-6.avgust 2020 </text:p>
          </table:table-cell>
          <table:table-cell table:style-name="ce0" office:value-type="float" office:value="259995">
            <text:p>259995</text:p>
          </table:table-cell>
          <table:table-cell table:style-name="ce0" office:value-type="string">
            <text:p>30.10.2022</text:p>
          </table:table-cell>
          <table:table-cell table:number-columns-repeated="1021"/>
        </table:table-row>
        <table:table-row>
          <table:table-cell table:style-name="ce0" office:value-type="string">
            <text:p>Sanacija plazu Zagorje</text:p>
          </table:table-cell>
          <table:table-cell table:style-name="ce0" office:value-type="float" office:value="119158">
            <text:p>119158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vozišča na cesti  Lesično-Podsreda</text:p>
          </table:table-cell>
          <table:table-cell table:style-name="ce0" office:value-type="float" office:value="97361">
            <text:p>97361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plazu zaradi poplav 11.-13.decembra 2017</text:p>
          </table:table-cell>
          <table:table-cell table:style-name="ce0" office:value-type="float" office:value="20331">
            <text:p>20331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Obnova ometov v prezbiteriju in menjava stavbnega pohištva v prezbiteriju v Cerkvi Marije sedem žalosti na Gradišču nad Podsredo</text:p>
          </table:table-cell>
          <table:table-cell table:style-name="ce0" office:value-type="float" office:value="18417">
            <text:p>18417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3T15:35:50+02:00</meta:creation-date>
    <dc:date>2024-04-23T15:35:50+02:00</dc:date>
    <dc:title>Untitled Spreadsheet</dc:title>
    <dc:description/>
    <dc:subject/>
    <meta:keyword/>
    <meta:user-defined meta:name="Company"/>
    <meta:user-defined meta:name="category"/>
  </office:meta>
</office:document-meta>
</file>